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4 Verleende evenementenvergunning voor Intocht Sinterklaas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Intocht Sinterklaas aan het Loggersplein 1 in Wieringerwerf op 18 november 2017 van 14:00 uur tot 15: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437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4 Verleende evenementenvergunning voor Intocht Sinterklaas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76</meta:user-defined>
    <meta:user-defined meta:name="OVERHEIDop.GmbID/DC.identifier">gmb-2017-194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E 1</meta:user-defined>
    <meta:user-defined meta:name="OVERHEIDop.woonplaats">Wieringerwerf</meta:user-defined>
    <meta:user-defined meta:name="OVERHEIDop.straatnaam">Logger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32 540890</meta:user-defined>
    <meta:user-defined meta:name="OVERHEIDop.versieInformatie"/>
  </office:meta>
</office:document-meta>
</file>