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3-3">
      <text:list-level-style-bullet text:bullet-char="-" text:level="1">
        <style:list-level-properties text:min-label-width="10mm"/>
      </text:list-level-style-bullet>
    </text:list-style>
    <text:list-style style:name="id1-3-2-2-3-2-7-3-3-3-3-1">
      <text:list-level-style-bullet text:bullet-char="-" text:level="1">
        <style:list-level-properties text:min-label-width="10mm"/>
      </text:list-level-style-bullet>
    </text:list-style>
    <text:list-style style:name="id1-3-2-2-3-2-7-3-3-3-3-2">
      <text:list-level-style-bullet text:bullet-char="-" text:level="1">
        <style:list-level-properties text:min-label-width="10mm"/>
      </text:list-level-style-bullet>
    </text:list-style>
    <text:list-style style:name="id1-3-2-2-3-2-7-3-3-3-3-3">
      <text:list-level-style-bullet text:bullet-char="-" text:level="1">
        <style:list-level-properties text:min-label-width="10mm"/>
      </text:list-level-style-bullet>
    </text:list-style>
    <text:list-style style:name="id1-3-2-2-3-2-7-3-3-3-3-4">
      <text:list-level-style-bullet text:bullet-char="-" text:level="1">
        <style:list-level-properties text:min-label-width="10mm"/>
      </text:list-level-style-bullet>
    </text:list-style>
    <text:list-style style:name="id1-3-2-2-3-2-7-3-3-3-3-5">
      <text:list-level-style-bullet text:bullet-char="-" text:level="1">
        <style:list-level-properties text:min-label-width="10mm"/>
      </text:list-level-style-bullet>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bullet text:bullet-char="-" text:level="1">
        <style:list-level-properties text:min-label-width="10mm"/>
      </text:list-level-style-bullet>
    </text:list-style>
    <text:list-style style:name="id1-3-2-2-4-5-4-3-3-3-3-1">
      <text:list-level-style-bullet text:bullet-char="-" text:level="1">
        <style:list-level-properties text:min-label-width="10mm"/>
      </text:list-level-style-bullet>
    </text:list-style>
    <text:list-style style:name="id1-3-2-2-4-5-4-3-3-3-3-2">
      <text:list-level-style-bullet text:bullet-char="-" text:level="1">
        <style:list-level-properties text:min-label-width="10mm"/>
      </text:list-level-style-bullet>
    </text:list-style>
    <text:list-style style:name="id1-3-2-2-4-5-4-3-3-3-3-3">
      <text:list-level-style-bullet text:bullet-char="-" text:level="1">
        <style:list-level-properties text:min-label-width="10mm"/>
      </text:list-level-style-bullet>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openbare orde en veiligheid Algemene plaatselijke verordening gemeente Scherpenzee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gemeente Scherpenzeel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 </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20 m wordt gelaten op voetpaden en van 2,75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 </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Algemene verordening ondergrondse infrastructuren Scherpenzeel (AVOI).</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 indien: </text:p>
                    <text:list text:style-name="id1-3-2-2-2-6-4-2-3">
                      <text:list-item text:style-override="id1-3-2-2-2-6-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Van de melding wordt kennis gegeven op de in de gemeente gebruikelijke wijze van bekendmaking.</text:p>
                  </text:list-item>
                  <text:list-item text:style-override="id1-3-2-2-2-6-4-4">
                    <text:number>3.</text:number>
                    <text:p text:style-name="al">Het college verbiedt het maken of veranderen van de uitweg indien: </text:p>
                    <text:list text:style-name="id1-3-2-2-2-6-4-4-3">
                      <text:list-item text:style-override="id1-3-2-2-2-6-4-4-3-1">
                        <text:number>a.</text:number>
                        <text:p text:style-name="al">daardoor het verkeer op de weg in gevaar wordt gebracht;</text:p>
                      </text:list-item>
                      <text:list-item text:style-override="id1-3-2-2-2-6-4-4-3-2">
                        <text:number>b.</text:number>
                        <text:p text:style-name="al">dat zonder noodzaak ten koste gaat van een openbare parkeerplaats;</text:p>
                      </text:list-item>
                      <text:list-item text:style-override="id1-3-2-2-2-6-4-4-3-3">
                        <text:number>c.</text:number>
                        <text:p text:style-name="al">het openbaar groen daardoor op onaanvaardbare wijze wordt aangetast; of</text:p>
                      </text:list-item>
                      <text:list-item text:style-override="id1-3-2-2-2-6-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4-5">
                    <text:number>3.</text:number>
                    <text:p text:style-name="al">De uitweg kan worden aangelegd indien het college niet binnen vier weken na ontvangst van de melding heeft beslist dat de gewenste uitweg wordt verboden.</text:p>
                  </text:list-item>
                  <text:list-item text:style-override="id1-3-2-2-2-6-4-6">
                    <text:number>4.</text:number>
                    <text:p text:style-name="al">Het verbod in het eerste lid is niet van toepassing op situaties waarin wordt voorzien door de Wet beheer Rijkswaterstaatswerken, de Waterschapskeur of het Provinciale wegenverordenin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 </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 </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 </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section text:name="artikel_id1-3-2-2-2-7-13" text:style-name="artikel">
                <text:p text:style-name="artikel_kop_titel"><text:span text:style-name="artikel_kop_label">Artikel</text:span> <text:span text:style-name="artikel_kop_nr">2:23a</text:span> Opsporen van munitie, wapens of munten met een metaaldetector</text:p>
                <text:list text:style-name="id1-3-2-2-2-7-13-2">
                  <text:list-item text:style-override="id1-3-2-2-2-7-13-2">
                    <text:number>1.</text:number>
                    <text:p text:style-name="al">Het is verboden op door het college aangewezen plekken een metaaldetector of enig ander voorwerp, bestemd voor het opsporen van wapens en munitie of munten en dergelijke, te gebruiken.</text:p>
                  </text:list-item>
                  <text:list-item text:style-override="id1-3-2-2-2-7-13-3">
                    <text:number>2.</text:number>
                    <text:p text:style-name="al">Het college kan ontheffing verlenen van het in het eerste lid gestelde verbod.</text:p>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 2. </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 </text:p>
                    <text:list text:style-name="id1-3-2-2-2-8-3-3-3">
                      <text:list-item text:style-override="id1-3-2-2-2-8-3-3-3-1">
                        <text:number>a.</text:number>
                        <text:p text:style-name="al">het aantal aanwezigen niet meer bedraagt dan 50 personen;</text:p>
                      </text:list-item>
                      <text:list-item text:style-override="id1-3-2-2-2-8-3-3-3-2">
                        <text:number>b.</text:number>
                        <text:p text:style-name="al">het evenement op maandag tot en met zaterdag tussen 09.00 en 23.00 uur plaats vindt, niet zijnde een erkende nationale feest – en gedenkdag;</text:p>
                      </text:list-item>
                      <text:list-item text:style-override="id1-3-2-2-2-8-3-3-3-3">
                        <text:number>c.</text:number>
                        <text:p text:style-name="al">geen muziek ten gehore wordt gebracht voor 09.00 uur of na 23.00 uur;</text:p>
                      </text:list-item>
                      <text:list-item text:style-override="id1-3-2-2-2-8-3-3-3-4">
                        <text:number>d.</text:number>
                        <text:p text:style-name="al">het evenement niet plaatsvindt op de rijbaan, (brom)fietspad of parkeerplaats of anderszins een belemmering vormt voor het verkeer en de hulpdiensten;</text:p>
                      </text:list-item>
                      <text:list-item text:style-override="id1-3-2-2-2-8-3-3-3-5">
                        <text:number>e.</text:number>
                        <text:p text:style-name="al">slechts kleine objecten worden geplaatst met een oppervlakte van minder dan 10 m² per object;</text:p>
                      </text:list-item>
                      <text:list-item text:style-override="id1-3-2-2-2-8-3-3-3-6">
                        <text:number>f.</text:number>
                        <text:p text:style-name="al">er een organisator is; en</text:p>
                      </text:list-item>
                      <text:list-item text:style-override="id1-3-2-2-2-8-3-3-3-7">
                        <text:number>g.</text:number>
                        <text:p text:style-name="al">de organisator ten minste vier weken voorafgaand aan het evenement daarvan melding heeft gedaan aan de burgemeester.</text:p>
                      </text:list-item>
                    </text:list>
                  </text:list-item>
                  <text:list-item text:style-override="id1-3-2-2-2-8-3-4">
                    <text:number>3.</text:number>
                    <text:p text:style-name="al">De burgemeester kan binnen twee weke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4.</text:number>
                    <text:p text:style-name="al">Het verbod in het eerste lid is niet van toepassing op een wedstrijd op of aan de weg, in situaties waarin voorzien wordt door artikel 10 juncto 148, van de Wegenverkeerswet 1994 .</text:p>
                  </text:list-item>
                  <text:list-item text:style-override="id1-3-2-2-2-8-3-6">
                    <text:number>5.</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 </text:p>
                    <text:list text:style-name="id1-3-2-2-2-9-2-2-3">
                      <text:list-item text:style-override="id1-3-2-2-2-9-2-2-3-1">
                        <text:number>a.</text:number>
                        <text:p text:style-name="al">openbare inrichting: </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 restaurant.</text:p>
                      </text:list-item>
                    </text:list>
                  </text:list-item>
                  <text:list-item text:style-override="id1-3-2-2-2-9-3-6">
                    <text:number>5.</text:number>
                    <text:p text:style-name="al">De burgemeester verleent op verzoek of ambtshalve vrijstelling van het verbod genoemd in het eerste lid aan openbare inrichtingen die horecabedrijf zijn als bedoeld in artikel 1 van de Drank- en Horecawet, indien: </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6-3-2">
                        <text:number>b.</text:number>
                        <text:p text:style-name="al">de inrichting zich nieuw in de gemeente vestigt en er zich geen weigeringsgronden voordoen als bedoeld in artikel 1:8 of 2:28, tweede of derde lid.</text:p>
                      </text:list-item>
                    </text:list>
                  </text:list-item>
                  <text:list-item text:style-override="id1-3-2-2-2-9-3-7">
                    <text:number>6.</text:number>
                    <text:p text:style-name="al">De vrijstelling wordt ingetrokken wanneer zich een incident heeft voorgedaan als bedoeld in het vijfde lid onder a.</text:p>
                  </text:list-item>
                  <text:list-item text:style-override="id1-3-2-2-2-9-3-8">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zondag tussen 02.00 uur en 06.00 uur (sluitingstijd).</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het derde lid zijn niet van toepassing op situaties waarin bij of krachtens de Wet milieubeheer is voorzien.</text:p>
                  </text:list-item>
                  <text:list-item text:style-override="id1-3-2-2-2-9-4-7">
                    <text:number>6.</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gereserveerd]</text:p>
              </text:section>
            </text:section>
            <text:section text:name="paragraaf_id1-3-2-2-2-10" text:style-name="paragraaf">
              <text:p text:style-name="paragraaf_kop"><text:span text:style-name="label"/> <text:span text:style-name="nr"/> Afdeling 8a. Bijzondere bepalingen over horecabedrijven als bedoeld in de Drank – en Horecawet</text:p>
              <text:section text:name="structuurtekst_id1-3-2-2-2-10-2" text:style-name="structuurtekst">
                <text:p text:style-name="al">De Drank – en Horecaverordening 2014, vastgesteld door de raad op 19 december 2013, voorziet hierin.</text:p>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 </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2-2-4">
                    <text:number>3.</text:number>
                    <text:p text:style-name="al">De burgemeester weigert de vergunning: </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 </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 </text:p>
                  </text:list-item>
                  <text:list-item text:style-override="id1-3-2-2-2-12-3-4">
                    <text:number>3.</text:number>
                    <text:p text:style-name="al">In laagdrempelige inrichtingen zijn kansspelautomaten niet toegestaan.</text:p>
                  </text:list-item>
                </text:list>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d.</text:p>
                <text:list text:style-name="id1-3-2-2-2-13-6-2">
                  <text:list-item text:style-override="id1-3-2-2-2-13-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3-6-3">
                    <text:number>2.</text:number>
                    <text:p text:style-name="al">Op de ontheffing is paragraaf 4.1.3.3 van de Algemene wet bestuursrecht (positieve fictieve beschikking bij niet tijdig beslissen) niet van toepassing.</text:p>
                  </text:list-item>
                </text:list>
              </text:section>
              <text:section text:name="artikel_id1-3-2-2-2-13-7" text:style-name="artikel">
                <text:p text:style-name="artikel_kop_titel"><text:span text:style-name="artikel_kop_label">Artikel</text:span> <text:span text:style-name="artikel_kop_nr">2:46</text:span> Rijden over bermen e.d.</text:p>
                <text:list text:style-name="id1-3-2-2-2-13-7-2">
                  <text:list-item text:style-override="id1-3-2-2-2-13-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7-3">
                    <text:number>2.</text:number>
                    <text:p text:style-name="al">Dit verbod is niet van toepassing op situaties waarin wordt voorzien door de Wet beheer rijkswaterstaatswerken of de provinciale wegenverordening.</text:p>
                  </text:list-item>
                </text:list>
              </text:section>
              <text:section text:name="artikel_id1-3-2-2-2-13-8" text:style-name="artikel">
                <text:p text:style-name="artikel_kop_titel"><text:span text:style-name="artikel_kop_label">Artikel</text:span> <text:span text:style-name="artikel_kop_nr">2:47</text:span> Hinderlijk gedrag en overnachten op openbare plaatsen</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8-2-3-2">
                        <text:number>b.</text:number>
                        <text:p text:style-name="al">zich op te houden op een wijze die aan andere gebruikers of aan bewoners van nabij die openbare plaats gelegen woningen onnodig overlast of hinder berokkent;</text:p>
                      </text:list-item>
                      <text:list-item text:style-override="id1-3-2-2-2-13-8-2-3-3">
                        <text:number>c.</text:number>
                        <text:p text:style-name="al">in een door het college aangewezen gebied, op de weg, al dan niet in een motorvoertuig, te slapen, dan wel aan de weg een voertuig, woonwagen, tent, caravan of een soortgelijk of ander onderkomen te plaatsen met het kennelijke doel dit als slaapplaats te gebruiken of daarin te slapen dan wel gelegenheid daartoe te bieden.</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Het verbod is niet van toepassing op: </text:p>
                    <text:list text:style-name="id1-3-2-2-2-13-9-3-3">
                      <text:list-item text:style-override="id1-3-2-2-2-13-9-3-3-1">
                        <text:number>a.</text:number>
                        <text:p text:style-name="al">een terras dat behoort bij een horecabedrijf als bedoeld in artikel 1 van de Drank- en Horecawet; en</text:p>
                      </text:list-item>
                      <text:list-item text:style-override="id1-3-2-2-2-13-9-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 </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3-12-3">
                  <text:list-item text:style-override="id1-3-2-2-2-13-12-3">
                    <text:number>a.</text:number>
                    <text:p text:style-name="al">dit in strijd is met de uitdrukkelijk verklaarde wil van de gebruiker van dat gebouw of dat portiek; of</text:p>
                  </text:list-item>
                  <text:list-item text:style-override="id1-3-2-2-2-13-12-4">
                    <text:number>b.</text:number>
                    <text:p text:style-name="al">daardoor die ingang versperd wordt.</text:p>
                  </text:list-item>
                </text:list>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Bespieden van personen</text:p>
                <text:list text:style-name="id1-3-2-2-2-13-14-2">
                  <text:list-item text:style-override="id1-3-2-2-2-13-14-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4-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5" text:style-name="artikel">
                <text:p text:style-name="artikel_kop_titel"><text:span text:style-name="artikel_kop_label">Artikel</text:span> <text:span text:style-name="artikel_kop_nr">2:54</text:span> Bewakingsapparatuur</text:p>
                <text:p text:style-name="al">[gereserveerd]</text:p>
              </text:section>
              <text:section text:name="artikel_id1-3-2-2-2-13-16" text:style-name="artikel">
                <text:p text:style-name="artikel_kop_titel"><text:span text:style-name="artikel_kop_label">Artikel</text:span> <text:span text:style-name="artikel_kop_nr">2:55</text:span> Nodeloos alarmeren</text:p>
                <text:p text:style-name="al">[gereserveerd]</text:p>
              </text:section>
              <text:section text:name="artikel_id1-3-2-2-2-13-17" text:style-name="artikel">
                <text:p text:style-name="artikel_kop_titel"><text:span text:style-name="artikel_kop_label">Artikel</text:span> <text:span text:style-name="artikel_kop_nr">2:56</text:span> Alarminstallaties</text:p>
                <text:p text:style-name="al">[gereserveerd]</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1.</text:number>
                    <text:p text:style-name="al">Het is de eigenaar of houder van een hond verboden die hond te laten verblijven of te laten lopen: </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text:p>
                      </text:list-item>
                      <text:list-item text:style-override="id1-3-2-2-2-13-18-2-3-2">
                        <text:number>b.</text:number>
                        <text:p text:style-name="al">binnen de bebouwde kom op de weg indien de hond niet is aangelijnd; </text:p>
                      </text:list-item>
                      <text:list-item text:style-override="id1-3-2-2-2-13-18-2-3-3">
                        <text:number>c.</text:number>
                        <text:p text:style-name="al">buiten de bebouwde kom op een door het college aangewezen plaats indien de hond niet is aangelijnd; of</text:p>
                      </text:list-item>
                      <text:list-item text:style-override="id1-3-2-2-2-13-18-2-3-4">
                        <text:number>d.</text:number>
                        <text:p text:style-name="al">op de weg indien die hond niet is voorzien van een halsband of een ander identificatiemerk dat de eigenaar of houder duidelijk doet kennen.</text:p>
                      </text:list-item>
                    </text:list>
                  </text:list-item>
                  <text:list-item text:style-override="id1-3-2-2-2-13-18-3">
                    <text:number>2.</text:number>
                    <text:p text:style-name="al">Het eerste lid, aanhef en onder b, is niet van toepassing op door het college aangewezen plaatsen.</text:p>
                  </text:list-item>
                  <text:list-item text:style-override="id1-3-2-2-2-13-18-4">
                    <text:number>3.</text:number>
                    <text:p text:style-name="al">Het eerste lid, aanhef en onder a tot en met c, is niet van toepassing op de eigenaar of houder van een hond: </text:p>
                    <text:list text:style-name="id1-3-2-2-2-13-18-4-3">
                      <text:list-item text:style-override="id1-3-2-2-2-13-18-4-3-1">
                        <text:number>a.</text:number>
                        <text:p text:style-name="al">die zich vanwege zijn handicap door een geleidehond of sociale hulphond laat begeleiden; of</text:p>
                      </text:list-item>
                      <text:list-item text:style-override="id1-3-2-2-2-13-18-4-3-2">
                        <text:number>b.</text:number>
                        <text:p text:style-name="al">die deze hond aantoonbaar gekwalificeerd opleidt tot geleidehond of sociale hulphond.</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
                    <text:number>1.</text:number>
                    <text:p text:style-name="al">Degene die zich met een hond op een openbare plaats begeeft is verplicht ervoor te zorgen dat de uitwerpselen van die hond onmiddellijk worden verwijderd.</text:p>
                  </text:list-item>
                  <text:list-item text:style-override="id1-3-2-2-2-13-19-3">
                    <text:number>2.</text:number>
                    <text:p text:style-name="al">Het eerste lid is niet van toepassing op de eigenaar of houder van een hond: </text:p>
                    <text:list text:style-name="id1-3-2-2-2-13-19-3-3">
                      <text:list-item text:style-override="id1-3-2-2-2-13-19-3-3-1">
                        <text:number>a.</text:number>
                        <text:p text:style-name="al">die zich vanwege zijn handicap door een geleidehond of sociale hulphond laat begeleiden; of</text:p>
                      </text:list-item>
                      <text:list-item text:style-override="id1-3-2-2-2-13-19-3-3-2">
                        <text:number>b.</text:number>
                        <text:p text:style-name="al">die vanwege zijn fysieke toestand niet in staat is uitwerpselen van de hond op te ruimen en afhankelijk is van een hulpmiddel om zich voort te bewegen zoals een rolstoel, scootmobiel, looprek, rollator of een soort gelijk hulpmiddel om voort te bewegen.</text:p>
                      </text:list-item>
                    </text:list>
                  </text:list-item>
                  <text:list-item text:style-override="id1-3-2-2-2-13-19-4">
                    <text:number>3.</text:number>
                    <text:p text:style-name="al">Het bepaalde in het eerste lid is niet van toepassing op door het college aangewezen plaatsen.</text:p>
                  </text:list-item>
                  <text:list-item text:style-override="id1-3-2-2-2-13-19-5">
                    <text:number>4.</text:number>
                    <text:p text:style-name="al">De eigenaar of houder van een hond – met uitzondering van degene in lid 2 genoemd – is verplicht, indien hij zich met een hond op een openbare plaats begeeft, een hulpmiddel bij zich te hebben, dat geschikt is voor de directe verwijdering van de uitwerpselen van de hond. Onder een hulpmiddel wordt verstaan een stevig plastic – of papieren zakje, een schepje dan wel hondenpoepgrijper.</text:p>
                  </text:list-item>
                  <text:list-item text:style-override="id1-3-2-2-2-13-19-6">
                    <text:number>5.</text:number>
                    <text:p text:style-name="al">De eigenaar of houder van een hond –met uitzondering van degene in lid 2 genoemd– is verplicht, indien hij zich op een openbare plaats begeeft, het hulpmiddel volgens lid 4 op eerste vordering te laten zien aan de toezicht houdende ambtenaar of aan een opsporingsambtenaar.</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0-4">
                    <text:number>3.</text:number>
                    <text:p text:style-name="al">Een muilkorfgebod houdt in dat de eigenaar of houder verplicht is de hond voorzien te houden van een muilkorf die: </text:p>
                    <text:list text:style-name="id1-3-2-2-2-13-20-4-3">
                      <text:list-item text:style-override="id1-3-2-2-2-13-20-4-3-1">
                        <text:number>a.</text:number>
                        <text:p text:style-name="al">vervaardigd is van stevige kunststof, van stevig leer of van beide stoffen;</text:p>
                      </text:list-item>
                      <text:list-item text:style-override="id1-3-2-2-2-13-20-4-3-2">
                        <text:number>b.</text:number>
                        <text:p text:style-name="al">door middel van een stevige leren riem zodanig rond de hals is aangebracht dat verwijdering zonder toedoen van de mens niet mogelijk is; en</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0-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of voeren van hinderlijke of schadelijke dieren</text:p>
                <text:list text:style-name="id1-3-2-2-2-13-21-2">
                  <text:list-item text:style-override="id1-3-2-2-2-13-21-2">
                    <text:number>1.</text:number>
                    <text:p text:style-name="al">Het is verboden op door het college ter voorkoming of opheffing van overlast of schade aan de openbare gezondheid aangewezen plaatsen, buiten een inrichting in de zin van de Wet milieubeheer , bij dat aanwijzingsbesluit aangeduide dieren: </text:p>
                    <text:list text:style-name="id1-3-2-2-2-13-21-2-3">
                      <text:list-item text:style-override="id1-3-2-2-2-13-21-2-3-1">
                        <text:number>a.</text:number>
                        <text:p text:style-name="al">aanwezig te hebben;</text:p>
                      </text:list-item>
                      <text:list-item text:style-override="id1-3-2-2-2-13-21-2-3-2">
                        <text:number>b.</text:number>
                        <text:p text:style-name="al">aanwezig te hebben anders dan met inachtneming van de door het college in het aanwijzingsbesluit gestelde regels;</text:p>
                      </text:list-item>
                      <text:list-item text:style-override="id1-3-2-2-2-13-21-2-3-3">
                        <text:number>c.</text:number>
                        <text:p text:style-name="al">aanwezig te hebben in een groter aantal dan in die aanwijzing is aangegeven; of</text:p>
                      </text:list-item>
                      <text:list-item text:style-override="id1-3-2-2-2-13-21-2-3-4">
                        <text:number>d.</text:number>
                        <text:p text:style-name="al">te voeren.</text:p>
                      </text:list-item>
                    </text:list>
                  </text:list-item>
                  <text:list-item text:style-override="id1-3-2-2-2-13-21-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1-4">
                    <text:number>3.</text:number>
                    <text:p text:style-name="al">Op de ontheffing is paragraaf 4.1.3.3 van de Algemene wet bestuursrecht (positieve fictieve beschikking bij niet tijdig beslissen) niet van toepassing.</text:p>
                  </text:list-item>
                </text:list>
              </text:section>
              <text:section text:name="artikel_id1-3-2-2-2-13-22" text:style-name="artikel">
                <text:p text:style-name="artikel_kop_titel"><text:span text:style-name="artikel_kop_label">Artikel</text:span> <text:span text:style-name="artikel_kop_nr">2:61</text:span> Wilde dieren</text:p>
                <text:p text:style-name="al">[gereserveerd]</text:p>
              </text:section>
              <text:section text:name="artikel_id1-3-2-2-2-13-23"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4" text:style-name="artikel">
                <text:p text:style-name="artikel_kop_titel"><text:span text:style-name="artikel_kop_label">Artikel</text:span> <text:span text:style-name="artikel_kop_nr">2:63</text:span> Duiven</text:p>
                <text:list text:style-name="id1-3-2-2-2-13-24-2">
                  <text:list-item text:style-override="id1-3-2-2-2-13-24-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3-24-3">
                    <text:number>2.</text:number>
                    <text:p text:style-name="al">Het college kan ontheffing verlenen van het gebod in het eerste lid.</text:p>
                  </text:list-item>
                  <text:list-item text:style-override="id1-3-2-2-2-13-24-4">
                    <text:number>3.</text:number>
                    <text:p text:style-name="al">Het eerste lid is niet van toepassing op situaties waarin wordt voorzien door de provinciale ophokverordening.</text:p>
                  </text:list-item>
                  <text:list-item text:style-override="id1-3-2-2-2-13-24-5">
                    <text:number>4.</text:number>
                    <text:p text:style-name="al">Op de ontheffing is paragraaf 4.1.3.3 van de Algemene wet bestuursrecht (positieve fictieve beschikking bij niet tijdig beslissen) van toepassing.</text:p>
                  </text:list-item>
                </text:list>
              </text:section>
              <text:section text:name="artikel_id1-3-2-2-2-13-25" text:style-name="artikel">
                <text:p text:style-name="artikel_kop_titel"><text:span text:style-name="artikel_kop_label">Artikel</text:span> <text:span text:style-name="artikel_kop_nr">2:64</text:span> Bijen</text:p>
                <text:list text:style-name="id1-3-2-2-2-13-25-2">
                  <text:list-item text:style-override="id1-3-2-2-2-13-25-2">
                    <text:number>1.</text:number>
                    <text:p text:style-name="al">Het is verboden bijen te houden: </text:p>
                    <text:list text:style-name="id1-3-2-2-2-13-25-2-3">
                      <text:list-item text:style-override="id1-3-2-2-2-13-25-2-3-1">
                        <text:number>a.</text:number>
                        <text:p text:style-name="al">binnen een afstand van dertig meter van woningen of andere gebouwen waar overdag mensen verblijven;</text:p>
                      </text:list-item>
                      <text:list-item text:style-override="id1-3-2-2-2-13-25-2-3-2">
                        <text:number>b.</text:number>
                        <text:p text:style-name="al">binnen een afstand van dertig meter van de weg.</text:p>
                      </text:list-item>
                    </text:list>
                  </text:list-item>
                  <text:list-item text:style-override="id1-3-2-2-2-13-25-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3-25-4">
                    <text:number>3.</text:number>
                    <text:p text:style-name="al">Het verbod in het eerste lid, aanhef en onder a, is niet van toepassing voor de bijenhouder die rechthebbende is op de woningen of gebouwen bedoeld in dat lid.</text:p>
                  </text:list-item>
                  <text:list-item text:style-override="id1-3-2-2-2-13-25-5">
                    <text:number>4.</text:number>
                    <text:p text:style-name="al">Het verbod in het eerste lid, aanhef en onder b is niet van toepassing op situaties waarin wordt voorzien door het Provinciaal wegenreglement.</text:p>
                  </text:list-item>
                  <text:list-item text:style-override="id1-3-2-2-2-13-25-6">
                    <text:number>5.</text:number>
                    <text:p text:style-name="al">Het college kan van het verbod in het eerste lid ontheffing verlenen.</text:p>
                  </text:list-item>
                  <text:list-item text:style-override="id1-3-2-2-2-13-25-7">
                    <text:number>6.</text:number>
                    <text:p text:style-name="al">Op de ontheffing is paragraaf 4.1.3.3 van de Algemene wet bestuursrecht (positieve fictieve beschikking bij niet tijdig beslissen) van toepassing.</text:p>
                  </text:list-item>
                </text:list>
              </text:section>
              <text:section text:name="artikel_id1-3-2-2-2-13-26"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 .</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 </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 schieten</text:p>
                <text:list text:style-name="id1-3-2-2-2-15-5-2">
                  <text:list-item text:style-override="id1-3-2-2-2-15-5-2">
                    <text:number>1.</text:number>
                    <text:p text:style-name="al">Het is verboden op of aan de weg of op een voor het publiek toegankelijke plaats carbid te gebruiken.</text:p>
                  </text:list-item>
                  <text:list-item text:style-override="id1-3-2-2-2-15-5-3">
                    <text:number>2.</text:number>
                    <text:p text:style-name="al">Het is verboden carbid als bedoeld in het eerste lid of enig andere door het college nader aan te wijzen stof, welke er toe kan leiden de openbare orde te verstoren of aanleiding kan geven tot hinder of overlast, op of aan de weg bij zich te hebben.</text:p>
                  </text:list-item>
                  <text:list-item text:style-override="id1-3-2-2-2-15-5-4">
                    <text:number>3.</text:number>
                    <text:p text:style-name="al">De in het eerste en tweede lid gestelde verboden gelden niet indien het carbid of de nader aangewezen stof als bedoeld in het tweede lid niet bestemd is of gebruikt wordt voor de in het tweede lid bedoelde handelingen.</text:p>
                  </text:list-item>
                  <text:list-item text:style-override="id1-3-2-2-2-15-5-5">
                    <text:number>4.</text:number>
                    <text:p text:style-name="al">Het college kan ontheffing verlenen van het in het eerste lid gestelde verbod.</text:p>
                  </text:list-item>
                  <text:list-item text:style-override="id1-3-2-2-2-15-5-6">
                    <text:number>5.</text:number>
                    <text:p text:style-name="al">Op de ontheffing is paragraaf 4.1.3.3 van de Algemene wet bestuursrecht (positieve fictieve beschikking bij niet tijdig beslissen) niet van toepassing.</text:p>
                  </text:list-item>
                </text:list>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47, 2:48, 2:49 of 2:50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ie bevoegdheid eveneens ten aanzien van de in dit lid genoemde door de gemeenteraad aan te wijzen plaatsen die voor het publiek toegankelijk zijn (nader in te vullen).</text:p>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Afdeling 2. Seksinrichtingen, straatprostitutie, sekswinkels en dergelijke</text:p>
              </text:section>
              <text:section text:name="artikel_id1-3-2-2-3-2-5" text:style-name="artikel">
                <text:p text:style-name="artikel_kop_titel">Afdeling 2. Seksinrichtingen, straatprostitutie, sekswinkels en dergelijke</text:p>
                <text:p text:style-name="al"/>
              </text:section>
              <text:section text:name="artikel_id1-3-2-2-3-2-6" text:style-name="artikel">
                <text:p text:style-name="artikel_kop_titel"><text:span text:style-name="artikel_kop_label">Artikel</text:span> <text:span text:style-name="artikel_kop_nr">3:4</text:span> Seksinrichtingen</text:p>
                <text:list text:style-name="id1-3-2-2-3-2-6-2">
                  <text:list-item text:style-override="id1-3-2-2-3-2-6-2">
                    <text:number>1.</text:number>
                    <text:p text:style-name="al">Het is verboden een seksinrichting of escortbedrijf te exploiteren of te wijzigen zonder vergunning van het bevoegd bestuursorgaan.</text:p>
                  </text:list-item>
                  <text:list-item text:style-override="id1-3-2-2-3-2-6-3">
                    <text:number>2.</text:number>
                    <text:p text:style-name="al">In de aanvraag om vergunning en in de vergunning wordt in ieder geval vermeld: </text:p>
                    <text:list text:style-name="id1-3-2-2-3-2-6-3-3">
                      <text:list-item text:style-override="id1-3-2-2-3-2-6-3-3-1">
                        <text:number>a.</text:number>
                        <text:p text:style-name="al">de persoonsgegevens van de exploitant;</text:p>
                      </text:list-item>
                      <text:list-item text:style-override="id1-3-2-2-3-2-6-3-3-2">
                        <text:number>b.</text:number>
                        <text:p text:style-name="al">de persoonsgegevens van de beheerder; en</text:p>
                      </text:list-item>
                      <text:list-item text:style-override="id1-3-2-2-3-2-6-3-3-3">
                        <text:number>c.</text:number>
                        <text:p text:style-name="al">de aard van de seksinrichting of het escortbedrijf.</text:p>
                      </text:list-item>
                    </text:list>
                  </text:list-item>
                  <text:list-item text:style-override="id1-3-2-2-3-2-6-4">
                    <text:number>3.</text:number>
                    <text:p text:style-name="al">Op de vergunning is paragraaf 4.1.3.3 van de Algemene wet bestuursrecht (positieve fictieve beschikking bij niet tijdig beslissen) niet van toepassing.</text:p>
                  </text:list-item>
                </text:list>
              </text:section>
              <text:section text:name="artikel_id1-3-2-2-3-2-7" text:style-name="artikel">
                <text:p text:style-name="artikel_kop_titel"><text:span text:style-name="artikel_kop_label">Artikel</text:span> <text:span text:style-name="artikel_kop_nr">3:5</text:span> Gedragseisen exploitant en beheerder</text:p>
                <text:list text:style-name="id1-3-2-2-3-2-7-2">
                  <text:list-item text:style-override="id1-3-2-2-3-2-7-2">
                    <text:number>1.</text:number>
                    <text:p text:style-name="al">De exploitant en de beheerder: </text:p>
                    <text:list text:style-name="id1-3-2-2-3-2-7-2-3">
                      <text:list-item text:style-override="id1-3-2-2-3-2-7-2-3-1">
                        <text:number>a.</text:number>
                        <text:p text:style-name="al">staan niet onder curatele en zijn niet ontzet uit de ouderlijke macht of de voogdij;</text:p>
                      </text:list-item>
                      <text:list-item text:style-override="id1-3-2-2-3-2-7-2-3-2">
                        <text:number>b.</text:number>
                        <text:p text:style-name="al">zijn niet in enig opzicht van slecht levensgedrag; en</text:p>
                      </text:list-item>
                      <text:list-item text:style-override="id1-3-2-2-3-2-7-2-3-3">
                        <text:number>c.</text:number>
                        <text:p text:style-name="al">hebben de leeftijd van eenentwintig jaar bereikt.</text:p>
                      </text:list-item>
                    </text:list>
                  </text:list-item>
                  <text:list-item text:style-override="id1-3-2-2-3-2-7-3">
                    <text:number>2.</text:number>
                    <text:p text:style-name="al">Onverminderd het bepaalde in het eerste lid, zijn de exploitant en de beheerder niet: </text:p>
                    <text:list text:style-name="id1-3-2-2-3-2-7-3-3">
                      <text:list-item text:style-override="id1-3-2-2-3-2-7-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2-7-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2-7-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 bepalingen gesteld bij of krachtens de Drank- en Horecawet , de Opiumwet, de Vreemdelingenwet en de Wet arbeid vreemdelingen;</text:p>
                        <text:list text:style-name="id1-3-2-2-3-2-7-3-3-3-3">
                          <text:list-item text:style-override="id1-3-2-2-3-2-7-3-3-3-3-1">
                            <text:number>-</text:number>
                            <text:p text:style-name="al">de artikelen 137c tot en met 137g, 140, 240b, 242 tot en met 249, 252, 250a (oud), 273f, 300 tot en met 303, 416, 417, 417bis, 426, 429quater en 453 van het Wetboek van Strafrecht;</text:p>
                          </text:list-item>
                          <text:list-item text:style-override="id1-3-2-2-3-2-7-3-3-3-3-2">
                            <text:number>-</text:number>
                            <text:p text:style-name="al">de artikelen 8 en 162, derde lid, alsmede artikel 6 juncto artikel 8 of juncto artikel 163 van de Wegenverkeerswet 1994;</text:p>
                          </text:list-item>
                          <text:list-item text:style-override="id1-3-2-2-3-2-7-3-3-3-3-3">
                            <text:number>-</text:number>
                            <text:p text:style-name="al">de artikelen 1, onder a, b en d, 13, 14, 27 en 30b van de Wet op de Kansspelen;</text:p>
                          </text:list-item>
                          <text:list-item text:style-override="id1-3-2-2-3-2-7-3-3-3-3-4">
                            <text:number>-</text:number>
                            <text:p text:style-name="al">de artikelen 2 en 3 van de Wet op de weerkorpsen;</text:p>
                          </text:list-item>
                          <text:list-item text:style-override="id1-3-2-2-3-2-7-3-3-3-3-5">
                            <text:number>-</text:number>
                            <text:p text:style-name="al">de artikelen 54 en 55 van de Wet wapens en munitie.</text:p>
                          </text:list-item>
                        </text:list>
                      </text:list-item>
                    </text:list>
                  </text:list-item>
                  <text:list-item text:style-override="id1-3-2-2-3-2-7-4">
                    <text:number>3.</text:number>
                    <text:p text:style-name="al">Met een veroordeling als bedoeld in het tweede lid wordt gelijk gesteld: </text:p>
                    <text:list text:style-name="id1-3-2-2-3-2-7-4-3">
                      <text:list-item text:style-override="id1-3-2-2-3-2-7-4-3-1">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text:p>
                      </text:list-item>
                      <text:list-item text:style-override="id1-3-2-2-3-2-7-4-3-2">
                        <text:number>b.</text:number>
                        <text:p text:style-name="al">een bevel tot tenuitvoerlegging van een voorwaardelijke straf.</text:p>
                      </text:list-item>
                    </text:list>
                  </text:list-item>
                  <text:list-item text:style-override="id1-3-2-2-3-2-7-5">
                    <text:number> 4. </text:number>
                    <text:p text:style-name="al">De periode van vijf jaar, genoemd in het tweede lid, wordt: </text:p>
                    <text:list text:style-name="id1-3-2-2-3-2-7-5-3">
                      <text:list-item text:style-override="id1-3-2-2-3-2-7-5-3-1">
                        <text:number>a.</text:number>
                        <text:p text:style-name="al">bij de weigering van een vergunning teruggerekend vanaf de datum van beslissing op de aanvraag van de vergunning;</text:p>
                      </text:list-item>
                      <text:list-item text:style-override="id1-3-2-2-3-2-7-5-3-2">
                        <text:number>b.</text:number>
                        <text:p text:style-name="al">bij de intrekking van een vergunning teruggerekend vanaf de datum van de intrekking van deze vergunning.</text:p>
                      </text:list-item>
                    </text:list>
                  </text:list-item>
                  <text:list-item text:style-override="id1-3-2-2-3-2-7-6">
                    <text:number> 5. </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2-8" text:style-name="artikel">
                <text:p text:style-name="artikel_kop_titel"><text:span text:style-name="artikel_kop_label">Artikel</text:span> <text:span text:style-name="artikel_kop_nr">3:6</text:span> Sluitingstijden</text:p>
                <text:list text:style-name="id1-3-2-2-3-2-8-2">
                  <text:list-item text:style-override="id1-3-2-2-3-2-8-2">
                    <text:number>1.</text:number>
                    <text:p text:style-name="al">Het is verboden een seksinrichting voor bezoekers geopend te hebben en daarin bezoekers toe te laten of te laten verblijven tussen 0.00 en 06.00 uur.</text:p>
                  </text:list-item>
                  <text:list-item text:style-override="id1-3-2-2-3-2-8-3">
                    <text:number> 2. </text:number>
                    <text:p text:style-name="al">Het bevoegd bestuursorgaan kan voor een afzonderlijke seksinrichting andere sluitingstijden vaststellen.</text:p>
                  </text:list-item>
                  <text:list-item text:style-override="id1-3-2-2-3-2-8-4">
                    <text:number> 3. </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2-8-5">
                    <text:number> 4. </text:number>
                    <text:p text:style-name="al">Het eerste tot en met derde lid zijn niet van toepassing op situaties waarin wordt voorzien door de op de Wet milieubeheer gebaseerde voorschriften.</text:p>
                  </text:list-item>
                </text:list>
              </text:section>
              <text:section text:name="artikel_id1-3-2-2-3-2-9" text:style-name="artikel">
                <text:p text:style-name="artikel_kop_titel"><text:span text:style-name="artikel_kop_label">Artikel</text:span> <text:span text:style-name="artikel_kop_nr">3:7</text:span> Tijdelijke afwijking sluitingstijden; (tijdelijke) sluiting</text:p>
                <text:list text:style-name="id1-3-2-2-3-2-9-2">
                  <text:list-item text:style-override="id1-3-2-2-3-2-9-2">
                    <text:number>1.</text:number>
                    <text:p text:style-name="al">Met het oog op de openbare orde en de belangen genoemd in artikel 3:13, tweede lid of in geval van strijdigheid met de bepalingen in dit hoofdstuk kan het bevoegd bestuursorgaan: </text:p>
                    <text:list text:style-name="id1-3-2-2-3-2-9-2-3">
                      <text:list-item text:style-override="id1-3-2-2-3-2-9-2-3-1">
                        <text:number>a.</text:number>
                        <text:p text:style-name="al">tijdelijk andere dan de krachtens artikel 3:6, eerste of tweede lid, geldende sluitingstijden vaststellen;</text:p>
                      </text:list-item>
                      <text:list-item text:style-override="id1-3-2-2-3-2-9-2-3-2">
                        <text:number>b.</text:number>
                        <text:p text:style-name="al">van een afzonderlijke seksinrichting al dan niet tijdelijk de gedeeltelijke of algehele sluiting bevelen.</text:p>
                      </text:list-item>
                    </text:list>
                  </text:list-item>
                  <text:list-item text:style-override="id1-3-2-2-3-2-9-3">
                    <text:number> 2. </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2-10" text:style-name="artikel">
                <text:p text:style-name="artikel_kop_titel"><text:span text:style-name="artikel_kop_label">Artikel</text:span> <text:span text:style-name="artikel_kop_nr">3:8</text:span> Aanwezigheid van en toezicht door exploitant en beheerder</text:p>
                <text:list text:style-name="id1-3-2-2-3-2-10-2">
                  <text:list-item text:style-override="id1-3-2-2-3-2-10-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2-10-3">
                    <text:number>2.</text:number>
                    <text:p text:style-name="al">De exploitant en de beheerder zien er voortdurend op toe dat in de seksinrichting: </text:p>
                    <text:list text:style-name="id1-3-2-2-3-2-10-3-3">
                      <text:list-item text:style-override="id1-3-2-2-3-2-10-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 en</text:p>
                      </text:list-item>
                      <text:list-item text:style-override="id1-3-2-2-3-2-10-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2-11" text:style-name="artikel">
                <text:p text:style-name="artikel_kop_titel"><text:span text:style-name="artikel_kop_label">Artikel</text:span> <text:span text:style-name="artikel_kop_nr">3:9</text:span> Straatprostitutie</text:p>
                <text:list text:style-name="id1-3-2-2-3-2-11-2">
                  <text:list-item text:style-override="id1-3-2-2-3-2-11-2">
                    <text:number>1.</text:number>
                    <text:p text:style-name="al">Het is verboden door handelingen, houding, woord, gebaar of op andere wijze, passanten te bewegen gebruik te maken van de diensten van een prostituee, uit te nodigen dan wel aan te lokken: </text:p>
                    <text:list text:style-name="id1-3-2-2-3-2-11-2-3">
                      <text:list-item text:style-override="id1-3-2-2-3-2-11-2-3-1">
                        <text:number>a.</text:number>
                        <text:p text:style-name="al">op of aan andere dan door het college aangewezen wegen of gebieden;</text:p>
                      </text:list-item>
                      <text:list-item text:style-override="id1-3-2-2-3-2-11-2-3-2">
                        <text:number>b.</text:number>
                        <text:p text:style-name="al">gedurende andere dan door het college vastgestelde tijden.</text:p>
                      </text:list-item>
                    </text:list>
                  </text:list-item>
                  <text:list-item text:style-override="id1-3-2-2-3-2-11-3">
                    <text:number>2.</text:number>
                    <text:p text:style-name="al">Met het oog op de naleving van het verbod bedoeld in het eerste lid, kan door politieambtenaren het bevel worden gegeven zich onmiddellijk in een bepaalde richting te verwijderen.</text:p>
                  </text:list-item>
                  <text:list-item text:style-override="id1-3-2-2-3-2-11-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2-11-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2-11-6">
                    <text:number>5.</text:number>
                    <text:p text:style-name="al">De burgemeester beperkt het verbod bedoeld in het vierde lid indien dat in verband met de persoonlijke omstandigheden van betrokkene noodzakelijk is.</text:p>
                  </text:list-item>
                </text:list>
              </text:section>
              <text:section text:name="artikel_id1-3-2-2-3-2-12"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2-13"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2-13-2">
                  <text:list-item text:style-override="id1-3-2-2-3-2-1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2-13-2-3">
                      <text:list-item text:style-override="id1-3-2-2-3-2-13-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2-13-2-3-2">
                        <text:number>b.</text:number>
                        <text:p text:style-name="al">anders dan overeenkomstig de door het bevoegd bestuursorgaan in het belang van de openbare orde of de woon- en leefomgeving gestelde regels.</text:p>
                      </text:list-item>
                    </text:list>
                  </text:list-item>
                  <text:list-item text:style-override="id1-3-2-2-3-2-13-3">
                    <text:number> 2. </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section>
            </text:section>
            <text:section text:name="paragraaf_id1-3-2-2-3-3" text:style-name="paragraaf">
              <text:p text:style-name="paragraaf_kop"><text:span text:style-name="label"/> <text:span text:style-name="nr"/> Afdeling 3. Beslistermijn: weigeringsgronden</text:p>
              <text:section text:name="artikel_id1-3-2-2-3-3-2" text:style-name="artikel">
                <text:p text:style-name="artikel_kop_titel"><text:span text:style-name="artikel_kop_label">Artikel</text:span> <text:span text:style-name="artikel_kop_nr">3:12</text:span> Beslistermijn</text:p>
                <text:list text:style-name="id1-3-2-2-3-3-2-2">
                  <text:list-item text:style-override="id1-3-2-2-3-3-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3-2-3">
                    <text:number>2.</text:number>
                    <text:p text:style-name="al">Het bevoegd bestuursorgaan kan zijn besluit voor ten hoogste twaalf weken verdagen.</text:p>
                  </text:list-item>
                </text:list>
              </text:section>
              <text:section text:name="artikel_id1-3-2-2-3-3-3" text:style-name="artikel">
                <text:p text:style-name="artikel_kop_titel"><text:span text:style-name="artikel_kop_label">Artikel</text:span> <text:span text:style-name="artikel_kop_nr">3:13</text:span> Weigeringsgronden</text:p>
                <text:list text:style-name="id1-3-2-2-3-3-3-2">
                  <text:list-item text:style-override="id1-3-2-2-3-3-3-2">
                    <text:number>1.</text:number>
                    <text:p text:style-name="al">De vergunning bedoeld in artikel 3:4, eerste lid, wordt geweigerd indien: </text:p>
                    <text:list text:style-name="id1-3-2-2-3-3-3-2-3">
                      <text:list-item text:style-override="id1-3-2-2-3-3-3-2-3-1">
                        <text:number>a.</text:number>
                        <text:p text:style-name="al">de exploitant of de beheerder niet voldoet aan de in artikel 3:5 gestelde eisen;</text:p>
                      </text:list-item>
                      <text:list-item text:style-override="id1-3-2-2-3-3-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3-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3-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3-3-3-3">
                      <text:list-item text:style-override="id1-3-2-2-3-3-3-3-3-1">
                        <text:number>a.</text:number>
                        <text:p text:style-name="al">het voorkomen of beperken van overlast;</text:p>
                      </text:list-item>
                      <text:list-item text:style-override="id1-3-2-2-3-3-3-3-3-2">
                        <text:number>b.</text:number>
                        <text:p text:style-name="al">het voorkomen of beperken van aantasting van het woon- en leefklimaat;</text:p>
                      </text:list-item>
                      <text:list-item text:style-override="id1-3-2-2-3-3-3-3-3-3">
                        <text:number>c.</text:number>
                        <text:p text:style-name="al">de veiligheid van personen of goederen;</text:p>
                      </text:list-item>
                      <text:list-item text:style-override="id1-3-2-2-3-3-3-3-3-4">
                        <text:number>d.</text:number>
                        <text:p text:style-name="al">de verkeersvrijheid of -veiligheid;</text:p>
                      </text:list-item>
                      <text:list-item text:style-override="id1-3-2-2-3-3-3-3-3-5">
                        <text:number>e.</text:number>
                        <text:p text:style-name="al">de gezondheid of zedelijkheid; of</text:p>
                      </text:list-item>
                      <text:list-item text:style-override="id1-3-2-2-3-3-3-3-3-6">
                        <text:number>f.</text:number>
                        <text:p text:style-name="al">de arbeidsomstandigheden van de prostituee.</text:p>
                      </text:list-item>
                    </text:list>
                  </text:list-item>
                </text:list>
              </text:section>
            </text:section>
            <text:section text:name="paragraaf_id1-3-2-2-3-4" text:style-name="paragraaf">
              <text:p text:style-name="paragraaf_kop"><text:span text:style-name="label"/> <text:span text:style-name="nr"/> Afdeling 4. Beëindiging exploitatie; wijziging beheer</text:p>
              <text:section text:name="artikel_id1-3-2-2-3-4-2" text:style-name="artikel">
                <text:p text:style-name="artikel_kop_titel"><text:span text:style-name="artikel_kop_label">Artikel</text:span> <text:span text:style-name="artikel_kop_nr">3:14</text:span> Beëindiging exploitatie</text:p>
                <text:list text:style-name="id1-3-2-2-3-4-2-2">
                  <text:list-item text:style-override="id1-3-2-2-3-4-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4-2-3">
                    <text:number>2.</text:number>
                    <text:p text:style-name="al">Binnen een week na de feitelijke beëindiging van de exploitatie, geeft de exploitant daarvan schriftelijk kennis aan het bevoegd bestuursorgaan.</text:p>
                  </text:list-item>
                </text:list>
              </text:section>
              <text:section text:name="artikel_id1-3-2-2-3-4-3" text:style-name="artikel">
                <text:p text:style-name="artikel_kop_titel"><text:span text:style-name="artikel_kop_label">Artikel</text:span> <text:span text:style-name="artikel_kop_nr">3:15</text:span> Wijziging beheer</text:p>
                <text:list text:style-name="id1-3-2-2-3-4-3-2">
                  <text:list-item text:style-override="id1-3-2-2-3-4-3-2">
                    <text:number> 1. </text:number>
                    <text:p text:style-name="al">Indien de beheerder het beheer van de seksinrichting of het escortbedrijf feitelijk beëindigt, geeft de exploitant daarvan binnen een week schriftelijk kennis aan het bevoegd bestuursorgaan.</text:p>
                  </text:list-item>
                  <text:list-item text:style-override="id1-3-2-2-3-4-3-3">
                    <text:number> 2. </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4-3-4">
                    <text:number> 3. </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 </text:p>
                  </text:list-item>
                </text:list>
              </text:section>
            </text:section>
            <text:section text:name="paragraaf_id1-3-2-2-3-5" text:style-name="paragraaf">
              <text:p text:style-name="paragraaf_kop"><text:span text:style-name="label"/> <text:span text:style-name="nr"/> Afdeling 5. Overgangsbepaling</text:p>
              <text:section text:name="artikel_id1-3-2-2-3-5-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nader te bepalen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hoger dan de geluidsnorm als bedoeld in de artikelen 2.17 , 2.19 en 2.20 van het Besluit en artikel 4:5 van deze verordening- uiterlijk om 24.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om tijdens een nog nader te bepalen aantal incidentele festiviteiten per kalenderjaar te houden waarbij de geluidsnormen als bedoeld in de artikelen 2.17 ,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een nog nader te bepalen aantal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op de gevel van geluid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 2.19 en 2.20 van het Besluit en artikel 4:5 van deze verordening - uiterlijk om 24.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gereserveerd] </text:p>
              </text:section>
              <text:section text:name="artikel_id1-3-2-2-4-2-7" text:style-name="artikel">
                <text:p text:style-name="artikel_kop_titel"><text:span text:style-name="artikel_kop_label">Artikel</text:span> <text:span text:style-name="artikel_kop_nr">4:5a</text:span> Traditioneel schieten</text:p>
                <text:p text:style-name="al">Bij traditioneel schieten als bedoeld in artikel 2:18, eerste lid onder g van het Besluit worden de volgende regels in acht genomen:</text:p>
                <text:list text:style-name="id1-3-2-2-4-2-7-3">
                  <text:list-item text:style-override="id1-3-2-2-4-2-7-3-1">
                    <text:number>a.</text:number>
                    <text:p text:style-name="al">het schieten vindt plaats op ten hoogste 2 dagen per week en ten hoogste 3 uren per dag;</text:p>
                  </text:list-item>
                  <text:list-item text:style-override="id1-3-2-2-4-2-7-3-2">
                    <text:number>b.</text:number>
                    <text:p text:style-name="al">het schieten vindt uitsluitend plaats tussen 10 uur en 21.30 uur;</text:p>
                  </text:list-item>
                  <text:list-item text:style-override="id1-3-2-2-4-2-7-3-3">
                    <text:number>c.</text:number>
                    <text:p text:style-name="al">het aantal schoten per uur bedraagt ten hoogste 120;</text:p>
                  </text:list-item>
                  <text:list-item text:style-override="id1-3-2-2-4-2-7-3-4">
                    <text:number>d.</text:number>
                    <text:p text:style-name="al">de opvangvoorziening voor de kogels is voorzien van geluiddempend materiaal aan de buitenzijde.</text:p>
                  </text:list-item>
                </text:list>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8-5">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text:p>
                <text:list text:style-name="id1-3-2-2-4-2-9-2">
                  <text:list-item text:style-override="id1-3-2-2-4-2-9-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9-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9-4">
                    <text:number>3.</text:number>
                    <text:p text:style-name="al">De aanwezigheid van een mosquito wordt duidelijk kenbaar gemaakt op de plaats waar deze is aangebracht.</text:p>
                  </text:list-item>
                  <text:list-item text:style-override="id1-3-2-2-4-2-9-5">
                    <text:number>4.</text:number>
                    <text:p text:style-name="al">Een mosquito is alleen in werking op die tijdstippen dat overlast redelijkerwijs valt te verwachten.</text:p>
                  </text:list-item>
                  <text:list-item text:style-override="id1-3-2-2-4-2-9-6">
                    <text:number>5.</text:number>
                    <text:p text:style-name="al">Een mosquito wordt aangebracht voor een periode van ten hoogste zes maanden. De burgemeester kan die periode telkens met een periode van ten hoogste zes maanden verlengen. </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Bomenverordening, zoals vastgesteld door de raad op 16 december 2010, voorziet hierin.</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Milieu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Ontsierende, hinderlijke of gevaarlijke reclames e.d.</text:p>
                <text:list text:style-name="id1-3-2-2-4-5-4-2">
                  <text:list-item text:style-override="id1-3-2-2-4-5-4-2">
                    <text:number>1.</text:number>
                    <text:p text:style-name="al">Het is verboden zonder vergunning van het college op of aan een onroerende zaak handelsreclame te maken of te voeren met behulp van een opschrift, aankondiging of afbeelding in welke vorm dan ook, die vanaf de weg zichtbaar is. </text:p>
                  </text:list-item>
                  <text:list-item text:style-override="id1-3-2-2-4-5-4-3">
                    <text:number>2.</text:number>
                    <text:p text:style-name="al">Het verbod geldt niet voor onverlichte: </text:p>
                    <text:list text:style-name="id1-3-2-2-4-5-4-3-3">
                      <text:list-item text:style-override="id1-3-2-2-4-5-4-3-3-1">
                        <text:number>a.</text:number>
                        <text:p text:style-name="al">opschriften, aankondigingen en afbeeldingen in het inwendige gedeelte van een onroerende zaak, die niet kennelijk gericht zijn op zichtbaarheid vanaf de weg; </text:p>
                      </text:list-item>
                      <text:list-item text:style-override="id1-3-2-2-4-5-4-3-3-2">
                        <text:number>b.</text:number>
                        <text:p text:style-name="al">opschriften en aankondigingen op zuilen, borden, muren of andere constructies, aangewezen door de overheid; </text:p>
                      </text:list-item>
                      <text:list-item text:style-override="id1-3-2-2-4-5-4-3-3-3">
                        <text:number>c.</text:number>
                        <text:p text:style-name="al">opschriften en aankondigingen betrekking hebbende op: </text:p>
                        <text:list text:style-name="id1-3-2-2-4-5-4-3-3-3-3">
                          <text:list-item text:style-override="id1-3-2-2-4-5-4-3-3-3-3-1">
                            <text:number>-</text:number>
                            <text:p text:style-name="al">openbare verkoping, aanbiedingen ter verkoop, verhuur of verpachting van een onroerende zaak voor zolang zij feitelijk betekenis hebben;</text:p>
                          </text:list-item>
                          <text:list-item text:style-override="id1-3-2-2-4-5-4-3-3-3-3-2">
                            <text:number>-</text:number>
                            <text:p text:style-name="al">het beroep, de dienst, of het bedrijf dat in of op de onroerende zaak wordt uitgeoefend of waarvoor die zaak is bestemd, zomede op naamborden; </text:p>
                          </text:list-item>
                          <text:list-item text:style-override="id1-3-2-2-4-5-4-3-3-3-3-3">
                            <text:number>-</text:number>
                            <text:p text:style-name="al">mits deze opschriften en aankondigingen gezamenlijk geen grotere oppervlakte hebben dan 0,50 m2 en geen van alle een grotere afmeting in een richting hebben dan 1 meter en mits deze opschriften en aankondigingen zijn aangebracht op of aan een onroerende zaak; </text:p>
                          </text:list-item>
                        </text:list>
                      </text:list-item>
                      <text:list-item text:style-override="id1-3-2-2-4-5-4-3-3-4">
                        <text:number>d.</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en niet verlicht zijn, zulks voor zolang zij feitelijke betekenis hebben; </text:p>
                      </text:list-item>
                      <text:list-item text:style-override="id1-3-2-2-4-5-4-3-3-5">
                        <text:number>e.</text:number>
                        <text:p text:style-name="al">opschriften en aankondigingen aan gebouwen en inrichtingen van openbaar vervoer, indien deze zijn aangebracht ten dienste van dat vervoer.</text:p>
                      </text:list-item>
                    </text:list>
                  </text:list-item>
                  <text:list-item text:style-override="id1-3-2-2-4-5-4-4">
                    <text:number>3.</text:number>
                    <text:p text:style-name="al">Het is verboden door een opschrift, aankondiging of afbeelding als bedoeld in het tweede lid de veiligheid van het verkeer in gevaar te brengen of ernstige hinder voor de omgeving te veroorzaken. </text:p>
                  </text:list-item>
                  <text:list-item text:style-override="id1-3-2-2-4-5-4-5">
                    <text:number>4.</text:number>
                    <text:p text:style-name="al">Een vergunning bedoeld in het eerste lid kan worden geweigerd: </text:p>
                    <text:list text:style-name="id1-3-2-2-4-5-4-5-3">
                      <text:list-item text:style-override="id1-3-2-2-4-5-4-5-3-1">
                        <text:number>a.</text:number>
                        <text:p text:style-name="al">indien de reclame, hetzij op zichzelf, hetzij in verband met de omgeving niet voldoet aan de redelijke eisen van welstand; </text:p>
                      </text:list-item>
                      <text:list-item text:style-override="id1-3-2-2-4-5-4-5-3-2">
                        <text:number>b.</text:number>
                        <text:p text:style-name="al">in het belang van verkeersveiligheid </text:p>
                      </text:list-item>
                      <text:list-item text:style-override="id1-3-2-2-4-5-4-5-3-3">
                        <text:number>c.</text:number>
                        <text:p text:style-name="al">in het belang van de voorkoming of beperking van overlast voor gebruikers van de in de nabijheid gelegen onroerende zaak;</text:p>
                      </text:list-item>
                      <text:list-item text:style-override="id1-3-2-2-4-5-4-5-3-4">
                        <text:number>d.</text:number>
                        <text:p text:style-name="al">indien de reclame, hetzij op zichzelf, hetzij in verband met de omgeving, grove c.q. kwetsende teksten en/of aanstootgevende afbeeldingen bevat.</text:p>
                      </text:list-item>
                    </text:list>
                  </text:list-item>
                  <text:list-item text:style-override="id1-3-2-2-4-5-4-6">
                    <text:number>5.</text:number>
                    <text:p text:style-name="al">Een vergunning als bedoeld in het eerste lid wordt geweigerd:</text:p>
                    <text:list text:style-name="id1-3-2-2-4-5-4-6-3">
                      <text:list-item text:style-override="id1-3-2-2-4-5-4-6-3-1">
                        <text:number>a.</text:number>
                        <text:p text:style-name="al">bij opschriften en aankondigingen, aangebracht op billboards en/of sandwichborden van metaal of met een metalen frame, indien deze op of aan een lantaarnpaal aangebracht worden.</text:p>
                      </text:list-item>
                    </text:list>
                  </text:list-item>
                  <text:list-item text:style-override="id1-3-2-2-4-5-4-7">
                    <text:number>6.</text:number>
                    <text:p text:style-name="al">Het verbod in het eerste lid geldt niet </text:p>
                    <text:list text:style-name="id1-3-2-2-4-5-4-7-3">
                      <text:list-item text:style-override="id1-3-2-2-4-5-4-7-3-1">
                        <text:number>a.</text:number>
                        <text:p text:style-name="al">voor zover in het daarin geregelde onder-werp wordt voorzien door de Woningwet, op de Wet Milieubeheer gebaseerde voor-schriften, de Monumentenwet of de gemeentelijke monumentenverordening of artikel 2:10 van deze verordening; </text:p>
                      </text:list-item>
                      <text:list-item text:style-override="id1-3-2-2-4-5-4-7-3-2">
                        <text:number>b.</text:number>
                        <text:p text:style-name="al">De weigeringsgrond van het vierde lid, onder a., geldt niet voor bouwwerken; </text:p>
                      </text:list-item>
                      <text:list-item text:style-override="id1-3-2-2-4-5-4-7-3-3">
                        <text:number>c.</text:number>
                        <text:p text:style-name="al">De weigeringsgrond van het vierde lid, onder c., geldt niet voor zover in het daarin geregelde onderwerp wordt voorzien door de Wet Milieubeheer.</text:p>
                      </text:list-item>
                    </text:list>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section text:name="artikel_id1-3-2-2-4-5-6" text:style-name="artikel">
                <text:p text:style-name="artikel_kop_titel">Afdeling 5. Kamperen buiten kampeerterreinen</text:p>
                <text:p text:style-name="al"/>
              </text:section>
              <text:section text:name="artikel_id1-3-2-2-4-5-7"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8" text:style-name="artikel">
                <text:p text:style-name="artikel_kop_titel"><text:span text:style-name="artikel_kop_label">Artikel</text:span> <text:span text:style-name="artikel_kop_nr">4:18</text:span> Recreatief nachtverblijf buiten kampeerterreinen</text:p>
                <text:list text:style-name="id1-3-2-2-4-5-8-2">
                  <text:list-item text:style-override="id1-3-2-2-4-5-8-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5-8-3">
                    <text:number>2.</text:number>
                    <text:p text:style-name="al">Het verbod geldt niet voor het plaatsen van kampeermiddelen voor eigen gebruik door de rechthebbende op een terrein.</text:p>
                  </text:list-item>
                  <text:list-item text:style-override="id1-3-2-2-4-5-8-4">
                    <text:number>3.</text:number>
                    <text:p text:style-name="al">Het college kan ontheffing verlenen van het verbod als bedoeld in het eerste lid.</text:p>
                  </text:list-item>
                  <text:list-item text:style-override="id1-3-2-2-4-5-8-5">
                    <text:number>4.</text:number>
                    <text:p text:style-name="al">Onverminderd het bepaalde in artikel 1:8. kan de ontheffing worden geweigerd in het belang van: </text:p>
                    <text:list text:style-name="id1-3-2-2-4-5-8-5-3">
                      <text:list-item text:style-override="id1-3-2-2-4-5-8-5-3-1">
                        <text:number>a.</text:number>
                        <text:p text:style-name="al">de bescherming van natuur en landschap; of</text:p>
                      </text:list-item>
                      <text:list-item text:style-override="id1-3-2-2-4-5-8-5-3-2">
                        <text:number>b.</text:number>
                        <text:p text:style-name="al">de bescherming van een stadsgezicht.</text:p>
                      </text:list-item>
                    </text:list>
                  </text:list-item>
                  <text:list-item text:style-override="id1-3-2-2-4-5-8-6">
                    <text:number>5.</text:number>
                    <text:p text:style-name="al">Op de ontheffing is paragraaf 4.1.3.3 van de Algemene wet bestuursrecht (positieve fictieve beschikking bij niet tijdig beslissen) niet van toepassing.</text:p>
                  </text:list-item>
                </text:list>
              </text:section>
              <text:section text:name="artikel_id1-3-2-2-4-5-9" text:style-name="artikel">
                <text:p text:style-name="artikel_kop_titel"><text:span text:style-name="artikel_kop_label">Artikel</text:span> <text:span text:style-name="artikel_kop_nr">4:19</text:span> Aanwijzing kampeerplaatsen</text:p>
                <text:list text:style-name="id1-3-2-2-4-5-9-2">
                  <text:list-item text:style-override="id1-3-2-2-4-5-9-2">
                    <text:number>1.</text:number>
                    <text:p text:style-name="al">Het verbod van artikel 4:18, eerste lid is niet van toepassing op door het college aangewezen plaatsen.</text:p>
                  </text:list-item>
                  <text:list-item text:style-override="id1-3-2-2-4-5-9-3">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19.00 en 08.00 uur.</text:p>
                  </text:list-item>
                  <text:list-item text:style-override="id1-3-2-2-5-4-3-4">
                    <text:number>3.</text:number>
                    <text:p text:style-name="al">Het verbod in het eerste lid is niet van toepassing op situaties waarin wordt voorzien door artikel 5 van de Wegenverkeerswet .</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 .</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 </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ontheffing is paragraaf 4.1.3.3 van de Algemene wet bestuursrecht (positieve fictieve beschikking bij niet tijdig beslissen) van toepassing.</text:p>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dan wel tijdelijk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en tijdsduur van plaatsi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 de Scheepvaartverkeerswet, het Binnenvaartpolitiereglement, de Waterwet, de Provinciale vaarwegenverordening, het bepaalde bij of krachtens de Telecommunicatiewet of de Algemene verordening ondergrondse infrastructuren Scherpenzeel (AVOI).</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 ;</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lid 1 en 3, 2:6 lid 1, 2:11 lid 1, 2:12 lid 1, 2:14 lid 1 en 2, 2:15, 2:16, 2:18 lid 1, 2:21 lid 1, 2:22 lid 1, 2:23 lid 1, 2:25 lid 1, 2:26, 2:28 lid 1, 2:29 lid 2, 2:31, 2:32 lid 2, 2:36, 2:38, 2:39 lid 2, 2:41 lid 1 en 2, 2:42 lid 1, 2, 5 en 7, 2:43 lid 1, 2:44 lid 1, 2:53 lid 1 en 2, 2:57 lid 1, 2:58 lid 1, 4 en 5, 2:59 lid 2 en 3, 2:60 lid 1, 2:63 lid 1, 2:65, 2:67 lid 1, 2:68, 2:72 lid 1, 2:73 lid 1 en 2, 2:73a lid 1 en 2, 2:74, 3:4 lid 1, 3:6 lid 1 en 3, 3:8 lid 1, 3:9 lid 1 en 4, 3:10, 3:11 lid 1, 4:6 lid 1, 4:13 lid 1, 4:15 lid 1 en 4, 4:18 lid 1, 5:2 lid 3, 5:3 lid 1, 5:4, 5:5 lid 1, 5:6 lid 1, 5:7 lid 1, 5:8 lid 1 en 2, 5:9 lid 1, 5:11 lid 1, 5:13 lid 1, 5:15 lid 1 en 2, 5:18 lid 1, 5:19, 5:23 lid 1, 5:24 lid 1, 5:25 lid 1, 5:26 lid 2, 5:27, 5:28 lid 1, 5:29, 5:30 lid 1, 5:31 lid 1 en 2, 5:32 lid 1, 5:33 lid 1, 5:34 lid 1, 5:36 lid 1 en 2 en 5:37. </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9 lid 1, 2:10 lid 1, 2:23a lid 1, 2:45, 2:46 lid 1, 2:47 lid 1, 2:48 lid 1, 2:49 lid 1 en 2, 2:50, 2:51, 2:52, 2:62, 2:64 lid 1, 2:65a lid 1 en 2, 4:7, 4:8, 4:9 en 5:12.</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lid en 2: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aartoe benoemde, en daarmee bevoegde, toezichthouders en Bijzondere Opsporingsambtenaren (BOA’s), die als zodanig bevoegd zijn op te treden in de gemeente Scherpenzeel.</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Scherpenzeel 2016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Scherpenzeel 2017.</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8 september 2017.</text:span></text:p>
          </text:section>
          <text:section text:name="ondertekening_id1-3-2-3-2">
            <text:p><text:span text:style-name="functie"/></text:p>
            <text:p><text:span text:style-name="functie">B.S. van Ginkel-Schuur </text:span></text:p>
            <text:p><text:span text:style-name="functie">Griffier</text:span></text:p>
            <text:p><text:span text:style-name="functie">B. Visser</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437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7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7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openbare orde en veiligheid Algemene plaatselijke verordening gemeente Scherpenze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371</meta:user-defined>
    <meta:user-defined meta:name="OVERHEIDop.GmbID/DC.identifier">gmb-2017-194371</meta:user-defined>
    <meta:user-defined meta:name="OVERHEID.TaxonomieBeleidsagenda/OVERHEID.category">Openbare orde en veiligheid | Organisatie en beleid</meta:user-defined>
    <meta:user-defined meta:name="OVERHEID.Gemeente/DC.spatial">Scherpenzeel</meta:user-defined>
    <meta:user-defined meta:name="DC.source">Onbekend;</meta:user-defined>
    <meta:user-defined meta:name="DCTERMS.alternative">Algemene plaatselijke verordening gemeente Scherpenzeel 2017</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7-11-08</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3439_1</meta:user-defined>
    <meta:user-defined meta:name="OVERHEIDop.versieInformatie"/>
  </office:meta>
</office:document-meta>
</file>