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 november 2017 een besluit genomen op de aanvraag met zaaknummer SXO-20172981 voor een voorverlenging speelautomatenvergunning voor café Holle Bolle Gijs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37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opikerstraat 75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0</meta:user-defined>
    <meta:user-defined meta:name="OVERHEIDop.GmbID/DC.identifier">gmb-2017-19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W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69.5 439896.7</meta:user-defined>
    <meta:user-defined meta:name="OVERHEIDop.versieInformatie"/>
  </office:meta>
</office:document-meta>
</file>