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5">
      <text:list-level-style-bullet text:bullet-char="-" text:level="1">
        <style:list-level-properties text:min-label-width="10mm"/>
      </text:list-level-style-bullet>
    </text:list-style>
    <text:list-style style:name="id1-3-2-3-29-5-1">
      <text:list-level-style-bullet text:bullet-char="-" text:level="1">
        <style:list-level-properties text:min-label-width="10mm"/>
      </text:list-level-style-bullet>
    </text:list-style>
    <text:list-style style:name="id1-3-2-3-29-5-2">
      <text:list-level-style-bullet text:bullet-char="-" text:level="1">
        <style:list-level-properties text:min-label-width="10mm"/>
      </text:list-level-style-bullet>
    </text:list-style>
    <text:list-style style:name="id1-3-2-3-29-5-3">
      <text:list-level-style-bullet text:bullet-char="-" text:level="1">
        <style:list-level-properties text:min-label-width="10mm"/>
      </text:list-level-style-bullet>
    </text:list-style>
    <text:list-style style:name="id1-3-2-3-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Gelet op het voorstel van burgemeester en wethouders nr.</text:p>
            <text:p text:style-name="al">Gelet op het bepaalde in artikel 147 en 149 van de Gemeentewet.</text:p>
            <text:p text:style-name="al">Gelet op het bepaalde in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p text:style-name="al">Gehoord de beraadslagingen.</text:p>
            <text:p text:style-name="al">
            <text:span text:style-name="nadrukvet">BESLUIT</text:span>
          </text:p>
            <text:p text:style-name="al">Vast te stellen de volgende verordening:</text:p>
            <text:p text:style-name="al">
            <text:span text:style-name="nadrukvet">Afstemmingsverordening Participatiewet, IOAW en IOAZ gemeente Peel en Maas</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verordening worden gebruikt en die niet nader worden omschreven hebben dezelfde betekenis als in de Participatiewet en de Algemene wet bestuursrecht.</text:p>
                </text:list-item>
                <text:list-item text:style-override="id1-3-2-2-1-3-2-2">
                  <text:number>2.</text:number>
                  <text:p text:style-name="al">In deze verordening wordt verstaan onder:</text:p>
                  <text:list text:style-name="id1-3-2-2-1-3-2-2-3">
                    <text:list-item text:style-override="id1-3-2-2-1-3-2-2-3-1">
                      <text:number>a.</text:number>
                      <text:p text:style-name="al">Bbz : het Besluit bijstandverlening zelfstandigen 2004;</text:p>
                    </text:list-item>
                    <text:list-item text:style-override="id1-3-2-2-1-3-2-2-3-2">
                      <text:number>b.</text:number>
                      <text:p text:style-name="al">Benadelingsbedrag: netto bedrag dat ten onrechte aan bijstand is verstrekt;</text:p>
                    </text:list-item>
                    <text:list-item text:style-override="id1-3-2-2-1-3-2-2-3-3">
                      <text:number>c.</text:number>
                      <text:p text:style-name="al">Beslagvrije voet : beslagvrije voet als bedoeld in de artikelen 475c tot en met 475e van  het Wetboek van Burgerlijke Rechtsvordering;</text:p>
                    </text:list-item>
                    <text:list-item text:style-override="id1-3-2-2-1-3-2-2-3-4">
                      <text:number>d.</text:number>
                      <text:p text:style-name="al">Bijstandsnorm : toepasselijke bijstandsnorm als bedoeld in artikel 5, onderdeel c van  de wet; grondslag van de uitkering als bedoeld in artikel 5 van de  Wet inkomensvoorziening oudere en gedeeltelijk arbeidsongeschikte  werkloze werknemers (IOAW) of artikel 5 van de Wet  inkomensvoorziening oudere en gedeeltelijk arbeidsongeschikte  gewezen zelfstandigen (IOAZ); </text:p>
                    </text:list-item>
                    <text:list-item text:style-override="id1-3-2-2-1-3-2-2-3-5">
                      <text:number>e.</text:number>
                      <text:p text:style-name="al">Geüniformeerde arbeidsverplichting: verplichting als bedoeld in artikel 18a, vijfde lid van  de wet; of artikel 20a, vijfde lid van de IOAW of IOAZ;</text:p>
                    </text:list-item>
                    <text:list-item text:style-override="id1-3-2-2-1-3-2-2-3-6">
                      <text:number>f.</text:number>
                      <text:p text:style-name="al">Uitkering : algemene bijstand op grond van de Participatiewet, IOAW en IOAZ;</text:p>
                    </text:list-item>
                    <text:list-item text:style-override="id1-3-2-2-1-3-2-2-3-7">
                      <text:number>g.</text:number>
                      <text:p text:style-name="al">Verlaging : het verlagen van de bijstand op grond van artikel 18, tweede lid, of  artikel 9 eerste lid onder a, van de wet; </text:p>
                    </text:list-item>
                    <text:list-item text:style-override="id1-3-2-2-1-3-2-2-3-8">
                      <text:number>h.</text:number>
                      <text:p text:style-name="al">Voorziening : voorziening als bedoeld in artikel 7 eerste lid onderdeel a van de wet;</text:p>
                    </text:list-item>
                    <text:list-item text:style-override="id1-3-2-2-1-3-2-2-3-9">
                      <text:number>i.</text:number>
                      <text:p text:style-name="al">Wet : de Participatiewet.</text:p>
                    </text:list-item>
                  </text:list>
                </text:list-item>
              </text:list>
            </text:section>
            <text:section text:name="artikel_id1-3-2-2-1-4" text:style-name="artikel">
              <text:p text:style-name="artikel_kop_titel"><text:span text:style-name="artikel_kop_label">Artikel</text:span> <text:span text:style-name="artikel_kop_nr">2</text:span> Het verlagen van de uitkering</text:p>
              <text:list text:style-name="id1-3-2-2-1-4-2">
                <text:list-item text:style-override="id1-3-2-2-1-4-2">
                  <text:number>1.</text:number>
                  <text:p text:style-name="al">Als de belanghebbende naar het oordeel van het college tekortschietend besef van verantwoordelijkheid betoont voor de voorziening in het bestaan dan wel de uit de wet voortvloeiende verplichtingen niet of onvoldoende nakomt, waaronder begrepen het zich jegens het college of zijn ambtenaren zeer ernstig misdragen, wordt overeenkomstig deze verordening een verlaging toegepast.</text:p>
                </text:list-item>
                <text:list-item text:style-override="id1-3-2-2-1-4-3">
                  <text:number>2.</text:number>
                  <text:p text:style-name="al">De verlaging wordt afgestemd op de ernst van de gedragingen, de mate waarin de belanghebbende de gedragingen kan worden verweten en de individuele omstandigheden waarin hij verkeert. De maatregel kan gelet op de individuele omstandigheden afwijken van de in deze verordening genormeerde verlagingen. Deze afwijking kan zowel een verzwaring als matiging van de verlaging betekenen.</text:p>
                </text:list-item>
                <text:list-item text:style-override="id1-3-2-2-1-4-4">
                  <text:number>3.</text:number>
                  <text:p text:style-name="al">Een verlaging wordt na maximaal 3 maanden heroverwogen op grond van artikel 18 lid 3 van de Participatiewet. Deze heroverweging gebeurt op verzoek van belanghebbende terstond zodra uit diens houding en gedragingen ondubbelzinnig is gebleken dat hij de opgelegde verplichtingen nakomt.</text:p>
                </text:list-item>
                <text:list-item text:style-override="id1-3-2-2-1-4-5">
                  <text:number>4.</text:number>
                  <text:p text:style-name="al">Alvorens de verlaging definitief op te leggen wordt belanghebbende in de gelegenheid gesteld zijn handelwijze toe te lichten. </text:p>
                </text:list-item>
              </text:list>
            </text:section>
            <text:section text:name="artikel_id1-3-2-2-1-5"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18, tweede, vierde, vijfde, zesde, zevende en achtste lid, van de Participatiewet, de artikelen 20 en 38, twaalfde lid, van de IOAW en de artikelen 20 en 38, twaalfde lid, van de IOAZ worden in ieder geval vermeld: </text:p>
              <text:list text:style-name="id1-3-2-2-1-5-3">
                <text:list-item text:style-override="id1-3-2-2-1-5-3-1">
                  <text:number>a.</text:number>
                  <text:p text:style-name="al">de reden van de verlaging;</text:p>
                </text:list-item>
                <text:list-item text:style-override="id1-3-2-2-1-5-3-2">
                  <text:number>b.</text:number>
                  <text:p text:style-name="al">de duur van de verlaging; </text:p>
                </text:list-item>
                <text:list-item text:style-override="id1-3-2-2-1-5-3-3">
                  <text:number>c.</text:number>
                  <text:p text:style-name="al">het bedrag of percentage waarmee de uitkering wordt verlaagd, en</text:p>
                </text:list-item>
                <text:list-item text:style-override="id1-3-2-2-1-5-3-4">
                  <text:number>d.</text:number>
                  <text:p text:style-name="al">indien van toepassing, de reden om af te wijken van de standaardverlaging. </text:p>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één jaar voor constatering daarvan door het college heeft plaatsgevonden. Deze periode is niet van toepassing bij onverantwoord interen van vermogen.</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Als het college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De verlaging wordt met terugwerkende kracht opgelegd, voor zover de bijstand nog niet is uitbetaald. De verlaging mag niet eerder ingaan dan de datum van de gedraging.</text:p>
                </text:list-item>
                <text:list-item text:style-override="id1-3-2-2-1-7-3">
                  <text:number>2.</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Dit wanneer lid1 niet meer toepasbaar is omdat de uitkering reeds is verstrekt.</text:p>
                </text:list-item>
                <text:list-item text:style-override="id1-3-2-2-1-7-4">
                  <text:number>3.</text:number>
                  <text:p text:style-name="al">Als een verlaging niet of niet geheel ten uitvoer kan worden gelegd als gevolg van beëindiging of intrekking van de uitkering, wordt de verlaging of dat deel van de verlaging dat nog niet is uitgevoerd, alsnog opgelegd als belanghebbende binnen de termijn, bedoeld in artikel 4, eerste lid, onderdeel b, van deze verordening, opnieuw uitkering ontvangt.</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a.</text:number>
                  <text:p text:style-name="al">tweede categorie:</text:p>
                </text:list-item>
              </text:list>
              <text:p text:style-name="al">1°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2°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3° het niet of onvoldoende verrichten van een door het college opgedragen tegenprestatie  naar vermogen als bedoeld in artikel 9, eerste lid, onderdeel c, van de Participatiewet;</text:p>
              <text:p text:style-name="al">a.derde categorie: het niet naar vermogen proberen algemeen geaccepteerde arbeid te verkrijgen in de gemeente van inwoning voor zover dit niet voortvloeit uit een gedraging als bedoeld in artikel 18, vierde lid, van de Participatiewet.</text:p>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item>
              </text:list>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c.derde categorie:</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2-4" text:style-name="artikel">
              <text:p text:style-name="artikel_kop_titel"><text:span text:style-name="artikel_kop_label">Artikel</text:span> <text:span text:style-name="artikel_kop_nr">9</text:span> Hoogte en duur van de verlaging</text:p>
              <text:p text:style-name="al">1.De verlaging, bij gedragingen als bedoeld in de artikelen 7 en 8 van deze verordening, wordt  vastgesteld op:</text:p>
              <text:list text:style-name="id1-3-2-2-2-4-3">
                <text:list-item text:style-override="id1-3-2-2-2-4-3-1">
                  <text:number>a.</text:number>
                  <text:p text:style-name="al">10% van de bijstandsnorm gedurende één maand bij gedragingen van de eerste categorie; </text:p>
                </text:list-item>
                <text:list-item text:style-override="id1-3-2-2-2-4-3-2">
                  <text:number>b.</text:number>
                  <text:p text:style-name="al">50% van de bijstandsnorm gedurende één maand bij gedragingen van de tweede  categorie;</text:p>
                </text:list-item>
                <text:list-item text:style-override="id1-3-2-2-2-4-3-3">
                  <text:number>c.</text:number>
                  <text:p text:style-name="al">100% van de bijstandsnorm gedurende één maand bij gedragingen van de derde  categorie.</text:p>
                </text:list-item>
                <text:list-item text:style-override="id1-3-2-2-2-4-3-4">
                  <text:number>2.</text:number>
                  <text:p text:style-name="al">Voor onderdeel 1c geldt dat wanneer bijzondere omstandigheden dit rechtvaardigen, kan de maatregel verrekend worden over maximaal drie maanden.</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verrekend over de maand van oplegging van de maatregel. </text:p>
                </text:list-item>
                <text:list-item text:style-override="id1-3-2-2-3-3-3">
                  <text:number>2.</text:number>
                  <text:p text:style-name="al">Wanneer bijzondere omstandigheden dit rechtvaardigen kan de maatregel verdeeld worden verrekend over maximaal drie maanden. </text:p>
                </text:list-item>
                <text:list-item text:style-override="id1-3-2-2-3-3-4">
                  <text:number>3.</text:number>
                  <text:p text:style-name="al">Als sprake is van een verlaging op grond van artikel 18, vierde lid, onderdeel a, van de Participatiewet, vindt geen verrekening als bedoeld in het tweed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Indien een belanghebbende een tekortschietend besef van verantwoordelijkheid voor de  voorziening in het bestaan heeft betoond als bedoeld in artikel 18, tweede lid van de wet,  wordt een verlaging toegepast die wordt afgestemd op de periode dat de belanghebbende als  gevolg van zijn gedraging eerder of langer recht heeft op bijstand.</text:p>
                </text:list-item>
                <text:list-item text:style-override="id1-3-2-2-4-2-2-2">
                  <text:number>2.</text:number>
                  <text:p text:style-name="al">Behoudens, artikel 2, tweede lid van deze verordening, wordt de verlaging als bedoeld in het  eerste lid op de volgende wijze vastgesteld:</text:p>
                </text:list-item>
                <text:list-item text:style-override="id1-3-2-2-4-2-2-3">
                  <text:number>a.</text:number>
                  <text:p text:style-name="al">50% van de bijstandsnorm gedurende 1 maand bij een periode tot 6 maanden;</text:p>
                </text:list-item>
                <text:list-item text:style-override="id1-3-2-2-4-2-2-4">
                  <text:number>b.</text:number>
                  <text:p text:style-name="al">100% van de bijstandsnorm gedurende een maand bij een periode van 6 maanden of  langer.</text:p>
                </text:list-item>
                <text:list-item text:style-override="id1-3-2-2-4-2-2-5">
                  <text:number>3.</text:number>
                  <text:p text:style-name="al">In afwijking van het eerste en tweede lid bedraagt de verlaging bij onverantwoord besteden  van vermogen:</text:p>
                </text:list-item>
                <text:list-item text:style-override="id1-3-2-2-4-2-2-6">
                  <text:number>a.</text:number>
                  <text:p text:style-name="al">10% van de bijstandsnorm gedurende een maand bij een benadelingsbedrag tot € 1.000,-;</text:p>
                </text:list-item>
              </text:list>
              <text:p text:style-name="al">b. 20% van de bijstandsnorm gedurende een maanden indien het benadelingsbedrag gelijk is aan of meer bedraagt dan € 1.000,- maar minder dan € 2.000,-;</text:p>
              <text:list text:style-name="id1-3-2-2-4-2-4">
                <text:list-item text:style-override="id1-3-2-2-4-2-4-1">
                  <text:number>c.</text:number>
                  <text:p text:style-name="al">50% van de bijstandsnorm gedurende een maand indien het benadelingsbedrag gelijk is aan of meer bedraagt dan € 2.000,- maar minder dan € 4.000,-;</text:p>
                </text:list-item>
                <text:list-item text:style-override="id1-3-2-2-4-2-4-2">
                  <text:number>d.</text:number>
                  <text:p text:style-name="al">100% van de bijstandsnorm gedurende een maand als het benadelingsbedrag hoger is dan € 4.000,--.</text:p>
                </text:list-item>
                <text:list-item text:style-override="id1-3-2-2-4-2-4-3">
                  <text:number>4.</text:number>
                  <text:p text:style-name="al">De verlaging als gevolg van tekortschietend besef van verantwoordelijkheid, bestaande in het niet naar vermogen trachten de mogelijkheden naar uit ’s rijks kas bekostigd onderwijs te onderzoeken gedurende de termijn, genoemd in artikel 41, vierde lid, van de wet, bedraagt 50% van de bijstandsnorm gedurende 1 maand.</text:p>
                </text:list-item>
              </text:list>
              <text:p text:style-name="al">5. De duur/hoogte van de verlaging wordt verdubbeld, indien de belanghebbende binnen twaalf maanden na bekendmaking van een besluit waarbij een verlaging, als bedoeld in het eerste lid, is opgelegd, een zelfde als verwijtbaar aan te merken gedraging begaat.</text:p>
              <text:p text:style-name="al">6. Met een besluit als bedoeld in het vorige lid wordt gelijkgesteld het besluit om af te zien van het opleggen van een verlaging op grond van dringende redenen, als bedoeld in artikel 4, tweede lid.</text:p>
              <text:p text:style-name="al">7. In afwijking van de voorgaande leden kan de bijzondere bijstand geheel of gedeeltelijk worden geweigerd, indien het beroep op bijzondere bijstand het gevolg is van tekortschietend besef van verantwoordelijkheid.</text:p>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de uitvoering van de IOAW en IOAZ, wordt een verlaging opgelegd van: </text:p>
              <text:list text:style-name="id1-3-2-2-4-3-3">
                <text:list-item text:style-override="id1-3-2-2-4-3-3-1">
                  <text:number>a.</text:number>
                  <text:p text:style-name="al">100% van de bijstandsnorm gedurende één maand, bij het uitoefenen van fysiek geweld tegen de in het eerste lid genoemde personen;</text:p>
                </text:list-item>
                <text:list-item text:style-override="id1-3-2-2-4-3-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list text:style-name="id1-3-2-2-4-4-2">
                <text:list-item text:style-override="id1-3-2-2-4-4-2">
                  <text:number>1.</text:number>
                  <text:p text:style-name="al">Als een belanghebbende een door het college opgelegde verplichting als bedoeld in artikel 55 van de Participatiewet niet of onvoldoende nakomt, wordt een maatregel van 20% van de uitkeringsnorm opgelegd voor een periode die gelijk is aan de duur die belanghebbende nalatig is, of is geweest, in het nakomen van de opgelegde verplichting.</text:p>
                </text:list-item>
                <text:list-item text:style-override="id1-3-2-2-4-4-3">
                  <text:number>2.</text:number>
                  <text:p text:style-name="al">De bijstand wordt verlaagd met 10% van de uitkeringsnorm gedurende één maand als niet of niet tijdig gehoor wordt gegeven aan een oproep van het college of een door het college aangewezen organisatie voor de uitvoering van de wet om op een bepaalde tijd en plaats te verschijnen.</text:p>
                </text:list-item>
                <text:list-item text:style-override="id1-3-2-2-4-4-4">
                  <text:number>3.</text:number>
                  <text:p text:style-name="al">De bijstand wordt verlaagd met 20% van de uitkeringsnorm gedurende één maand als een belanghebbende voor de eerste keer niet verschijnt bij het afnemen van de toets zoals opgenomen in artikel 18b van de wet.</text:p>
                </text:list-item>
                <text:list-item text:style-override="id1-3-2-2-4-4-5">
                  <text:number>4.</text:number>
                  <text:p text:style-name="al">De bijstand wordt verlaagd met 40% van de uitkeringsnorm gedurende één maand als een belanghebbende voor de tweede keer niet verschijnt bij het afnemen van de toets zoals opgenomen in artikel 18b van de wet.</text:p>
                </text:list-item>
                <text:list-item text:style-override="id1-3-2-2-4-4-6">
                  <text:number>5.</text:number>
                  <text:p text:style-name="al">De bijstand wordt verlaagd met 100% van de uitkeringsnorm gedurende één maand als een belanghebbende voor de derde keer of vaker niet verschijnt bij het afnemen van de toets zoals opgenomen in artikel 18b van de wet.</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als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en er tevens sprake is van een schending van een in artikel 17, eerste lid, van de Participatiewet, genoemde verplichting, waarvoor een bestuurlijke boete kan worden opgelegd, wordt voor iedere gedraging een afzonderlijke verlaging of boete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opgelegd vanwege een gedraging als bedoeld in deze verordening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Nadere regels en hardheidsclausule</text:p>
              <text:list text:style-name="id1-3-2-2-7-2-2">
                <text:list-item text:style-override="id1-3-2-2-7-2-2">
                  <text:number>1.</text:number>
                  <text:p text:style-name="al">In gevallen, de uitvoering van deze verordening betreffend, waarin deze verordening niet voorziet, beslist het college. </text:p>
                </text:list-item>
                <text:list-item text:style-override="id1-3-2-2-7-2-3">
                  <text:number>1.</text:number>
                  <text:p text:style-name="al">Het college kan uitvoeringsregels stellen over de uitvoering van deze verordening. </text:p>
                </text:list-item>
                <text:list-item text:style-override="id1-3-2-2-7-2-4">
                  <text:number>2.</text:number>
                  <text:p text:style-name="al">Het college kan in bijzondere gevallen ten gunste van belanghebbende afwijken van de bepalingen van deze verordening indien toepassing van de verordening tot onbillijkheden van overwegende aard leidt. </text:p>
                </text:list-item>
              </text:list>
            </text:section>
            <text:section text:name="artikel_id1-3-2-2-7-3" text:style-name="artikel">
              <text:p text:style-name="artikel_kop_titel"><text:span text:style-name="artikel_kop_label">Artikel</text:span> <text:span text:style-name="artikel_kop_nr">19</text:span> Inwerkingtreding nieuwe en intrekking oude verordening</text:p>
              <text:list text:style-name="id1-3-2-2-7-3-2">
                <text:list-item text:style-override="id1-3-2-2-7-3-2">
                  <text:number>1.</text:number>
                  <text:p text:style-name="al">Deze verordening treedt in werking op de dag ná bekendmaking;</text:p>
                </text:list-item>
                <text:list-item text:style-override="id1-3-2-2-7-3-3">
                  <text:number>2.</text:number>
                  <text:p text:style-name="al">De Afstemmingsverordening Participatiewet, IOAW en IOAZ gemeente Peel en Maas d.d. 6 december 2016 wordt met ingang van de, onder lid 1 van dit artikel, genoemde datum ingetrokken.</text:p>
                </text:list-item>
              </text:list>
            </text:section>
            <text:section text:name="artikel_id1-3-2-2-7-4" text:style-name="artikel">
              <text:p text:style-name="artikel_kop_titel"><text:span text:style-name="artikel_kop_label">Artikel</text:span> <text:span text:style-name="artikel_kop_nr">20</text:span> Overgangsbepaling</text:p>
              <text:p text:style-name="al">Besluiten, genomen krachtens de verordening bedoeld in artikel 22 tweede lid, die golden op het moment van de inwerkingtreding van deze verordening en waarvoor deze verordening overeenkomstige besluiten kent, gelden als besluiten genomen krachtens deze verordening.</text:p>
            </text:section>
            <text:section text:name="artikel_id1-3-2-2-7-5" text:style-name="artikel">
              <text:p text:style-name="artikel_kop_titel"><text:span text:style-name="artikel_kop_label">Artikel</text:span> <text:span text:style-name="artikel_kop_nr">21</text:span> Citeertitel</text:p>
              <text:p text:style-name="al">Deze verordening wordt aangehaald als: Afstemmingsverordening Participatiewet, IOAW en IOAZ gemeente Peel en Maas.</text:p>
              <text:p text:style-name="al">Aldus vastgesteld in de raadsvergadering van: 24 oktober 2017 </text:p>
              <text:p text:style-name="al">De raad van de gemeente Peel en Maas,</text:p>
              <text:p text:style-name="al">de griffier, de voorzitter,</text:p>
              <text:p text:style-name="al">drs. A.G. Joosten W.J.G. Delissen-van Tongerlo</text:p>
            </text:section>
            <text:p text:style-name="hoofdstuk_bottom"/>
          </text:section>
        </text:section>
        <text:section text:name="nota-toelichting_id1-3-2-3" text:style-name="nota-toelichting">
          <text:p text:style-name="kop_level0">Toelichting Afstemmingsverordening Participatiewet, IOAW en IOAZ</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Mocht het gedrag van belanghebbende aanleiding geven om de beslissing te herzien, zal deze heroverweging direct plaatsvinden zodra er duidelijk sprake is van inkeer.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7" text:style-name="divisie">
            <text:p text:style-name="kop_level1">Artikelsgewijze toelichting</text:p>
            <text:p text:style-name="al">Enkel die bepalingen die nadere toelichting behoeven worden hier behandeld.</text:p>
          </text:section>
          <text:section text:name="divisie_id1-3-2-3-8"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section>
          <text:section text:name="divisie_id1-3-2-3-9"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divisie_id1-3-2-3-10"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section>
          <text:section text:name="divisie_id1-3-2-3-11" text:style-name="divisie">
            <text:p text:style-name="kop_level1">Artikel 2 Het verlagen van de uitkering</text:p>
            <text:p text:style-name="al">In de verlagingenverordening is voor een aantal gedragingen die een schending van een verplichting betekenen, standaardverlagingen vastgesteld in de vorm van een vaste (procentuele) verlaging van de bijstandsnorm.</text:p>
            <text:p text:style-name="al">Los daarvan vloeit uit het maatwerkkarakter van de bijstand voort, dat burgemeester en wethouders een op te leggen verlaging of verzwaring dienen af te stemmen op de individuele omstandigheden van de belanghebbende en de mate van verwijtbaarheid. Deze bepaling brengt met zich mee, dat burgemeester en wethouders bij elke op te leggen verlaging (of verzwaring) zullen moeten nagaan of gelet op de individuele omstandigheden van de betrokken uitkeringsgerechtigde afwijking van de hoogte en de duur van de voorgeschreven standaard verlaging geboden is. Afwijking van de standaardverlaging kan zowel een verzwaring als een matiging betekenen.</text:p>
            <text:p text:style-name="al">Dit betekent dat burgemeester en wethouders bij het beoordelen of een verlaging moet worden opgelegd, en zo ja welke, telkens de volgende drie stappen moeten doorlopen:</text:p>
            <text:p text:style-name="al">Stap 1: vaststellen van de ernst van de gedraging: de ernst van de gedraging komt tot uitdrukking in het standaardpercentage waarmee de bijstand wordt verlaagd.</text:p>
            <text:p text:style-name="al">Stap 2: vaststellen van de verwijtbaarheid: voor de beoordeling van de mate van verwijtbaarheid wordt verwezen naar de toelichting bij artikel 5.</text:p>
            <text:p text:style-name="al">Stap 3: vaststellen van de individuele omstandigheden van de uitkeringsgerechtigde: matiging van de opgelegde verlaging wegens individuele omstandigheden kan bijvoorbeeld in de volgende gevallen aan de orde zijn:</text:p>
            <text:p text:style-name="al">o bijzondere financiële omstandigheden van de belanghebbende, zoals bijvoorbeeld hoge woonlasten of andere vaste lasten of uitgaven van bijzondere aard waarvoor geen financiële tegemoetkoming mogelijk is;</text:p>
            <text:p text:style-name="al">o sociale omstandigheden, gezinnen met kinderen bijvoorbeeld;</text:p>
            <text:p text:style-name="al">o bij een opeenstapeling van verlagingen: de zwaarte van het geheel van verlagingen is niet evenredig aan de ernst van de gedraging en de mate van verwijtbaarheid.</text:p>
            <text:p text:style-name="al">Hoe de verlaging tot stand is gekomen wordt aan belanghebbende middels beschikking bekendgemaakt.</text:p>
          </text:section>
          <text:section text:name="divisie_id1-3-2-3-12" text:style-name="divisie">
            <text:p text:style-name="kop_level1">Artikel 3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3" text:style-name="divisie">
            <text:p text:style-name="kop_level1">Artikel 4 Afzien van verlaging</text:p>
          </text:section>
          <text:section text:name="divisie_id1-3-2-3-14"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duidelijk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5"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6"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7"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18" text:style-name="divisie">
            <text:p text:style-name="kop_level1">Artikel 5 Ingangsdatum en tijdvak van een verlaging</text:p>
            <text:p text:style-name="al">Wanneer de uitkering nog niet betaalbaar is gesteld over de maand waarin de gedraging heeft plaats gevonden kan de maatregel worden toegepast over deze maand. De maatregel kan echter nooit ingaan op een datum die gelegen is voordat de gedraging heeft plaatsgevonden.</text:p>
            <text:p text:style-name="al">Het verlagen van de uitkering die in de nabije toekomst wordt verstrekt, is de gemakkelijkste methode van het opleggen van een verlaging wanneer de hierboven bedoelde uitkering reeds is verstrekt.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section>
          <text:section text:name="divisie_id1-3-2-3-19"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periode na beëindiging van de uitkering opnieuw een uitkering op grond van de wet ontvangt. Het college moet wel rekening houden met de vervaltermijn voor het opleggen van een maatregel zoals bedoeld in artikel 4, eerste lid, onderdeel b. Deze periode bedraagt één jaar.</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divisie_id1-3-2-3-20" text:style-name="divisie">
            <text:p text:style-name="kop_level1">Artikel 6 Berekeningsgrondslag</text:p>
          </text:section>
          <text:section text:name="divisie_id1-3-2-3-21"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section>
          <text:section text:name="divisie_id1-3-2-3-22"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section>
          <text:section text:name="divisie_id1-3-2-3-23"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section text:name="divisie_id1-3-2-3-24"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25"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tweede lid).</text:p>
          </text:section>
          <text:section text:name="divisie_id1-3-2-3-26"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7" text:style-name="divisie">
            <text:p text:style-name="kop_level1">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In het tweede lid is geregeld dat ten aanzien van de zwaarste vorm van afstemming (100% gedurende 1 maand) de mogelijkheid vastgelegd om deze maatregel in maximaal 3 termijnen te effectueren wanneer bijzondere omstandigheden dit rechtvaardigen. </text:p>
            <text:p text:style-name="al">De hoogte van de afstemming vindt plaats op basis van de volledig van toepassing zijnde norm.</text:p>
            <text:p text:style-name="al">Dit is ook van belang als er sprake is van recidive zoals genoemd in artikel 16 van deze verordening. Ook bij recidive moet worden uitgegaan van de van toepassing zijnde norm.</text:p>
            <text:p text:style-name="al">Aan de hand van onderstaande voorbeelden een toelichting. </text:p>
            <text:p text:style-name="al">Situatie: </text:p>
            <text:p text:style-name="al">Afstemming van 50%.</text:p>
            <text:p text:style-name="al">Norm gehuwden zoals bedoeld in artikel 21 sub b van de Participatiewet, dit is € 1.395,93 per maand (norm gehuwden per 1 juli 2016 inclusief vakantiegeld). Alle hieronder genoemde bedragen zijn inclusief vakantiegeld/toeslag. </text:p>
            <text:p text:style-name="al">Voorbeeld 1: </text:p>
            <text:p text:style-name="al">Er zijn geen middelen, zoals bijvoorbeeld inkomsten uit arbeid, die op de uitkering in mindering moeten worden gebracht. De uitbetaling is dus gelijk aan genoemde norm. </text:p>
            <text:p text:style-name="al">Afstemming van 50% over 1 maand betekent dat echtpaar X over betreffende maand een bedrag van € 1.395,93 x 50% = € 697,97 (incl. vakantiegeld) ontvangt aan uitkering.</text:p>
            <text:p text:style-name="al">Voorbeeld 2:</text:p>
            <text:p text:style-name="al">Er zijn wel middelen die op de uitkering in mindering moeten worden gebracht, zijnde een bedrag van € 800,00. </text:p>
            <text:p text:style-name="al">Op grond van de afstemming heeft men recht op € 1.395,93 x 50% = € 697,97.</text:p>
            <text:p text:style-name="al">Vervolgens moeten de middelen van € 800,00 in mindering worden gebracht op het resterende bedrag ná afstemming, zijnde € 697,97 - € 800,00 = € 0,00.</text:p>
            <text:p text:style-name="al">Doordat het bedrag van de middelen hoger is dan het recht op uitkering ná afstemming, vindt er in deze situatie geen uitbetaling meer plaats.</text:p>
            <text:p text:style-name="al">Voorbeeld 3: </text:p>
            <text:p text:style-name="al">Er zijn wel middelen die op de uitkering in mindering moeten worden gebracht, zijnde een bedrag van € 400,00 (incl. vakantietoeslag).</text:p>
            <text:p text:style-name="al">Op grond van de afstemming heeft men recht op € 1.395,93 x 50% = € 697,97.</text:p>
            <text:p text:style-name="al">Vervolgens moeten de middelen van € 400,00 in mindering worden gebracht op het resterende bedrag ná afstemming, zijnde € 697,97 - € 400,00 = € 297,97.</text:p>
            <text:p text:style-name="al">Het uit te betalen bedrag is dan € 297,97.</text:p>
          </text:section>
          <text:section text:name="divisie_id1-3-2-3-28"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In deze verordening is vastgelegd dat deze periode één maand bedraagt.</text:p>
          </text:section>
          <text:section text:name="divisie_id1-3-2-3-29"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Verrekenen bij bijzondere omstandigheden (artikel 2)</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29-5">
              <text:list-item text:style-override="id1-3-2-3-29-5-1">
                <text:number>-</text:number>
                <text:p text:style-name="al">vergroting schuldenproblematiek;</text:p>
              </text:list-item>
              <text:list-item text:style-override="id1-3-2-3-29-5-2">
                <text:number>-</text:number>
                <text:p text:style-name="al">(dreigende) huisuitzetting;</text:p>
              </text:list-item>
              <text:list-item text:style-override="id1-3-2-3-29-5-3">
                <text:number>-</text:number>
                <text:p text:style-name="al">afsluiting van gas en elektriciteit.</text:p>
              </text:list-item>
            </text:list>
            <text:p text:style-name="al">De maand van oplegging</text:p>
            <text:p text:style-name="al">In het eerste lid wordt gesproken over de "maand van oplegging". Deze term is overgenomen uit artikel 18, vijfde lid, van de Participatiewet. Met de "maand van oplegging" wordt in deze verordening bedoeld: de maand waarin het besluit aan belanghebbende is bekend gemaakt.Geen verrekening bij niet aanvaarden of behouden algemeen geaccepteerde arbeid</text:p>
            <text:p text:style-name="al">In het d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section>
          <text:section text:name="divisie_id1-3-2-3-30"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section>
          <text:section text:name="divisie_id1-3-2-3-31" text:style-name="divisie">
            <text:p text:style-name="kop_level1">Eerste lid</text:p>
            <text:p text:style-name="al">De verplichting om voldoende besef van verantwoordelijkheid te tonen voor de voorziening in het bestaan, geldt reeds voordat een bijstandsuitkering wordt aangevraagd. Dit betekent dat wanneer iemand in de periode voorafgaand aan de bijstandsaanvraag een tekortschietend besef van verantwoordelijkheid heeft getoond, waardoor hij niet langer beschikt over de middelen om in de kosten van het bestaan te voorzien en als gevolg daarvan een bijstandsuitkering aanvraagt, de gemeente bij de toekenning van de bijstand hiermee rekening kan houden door het opleggen van een verlaging.</text:p>
            <text:p text:style-name="al">Bij de vaststelling van de hoogte van de verlaging dient beoordeeld te worden hoe lang betrokkene onafhankelijk van bijstand zou zijn gebleven, indien hij wel voldoende besef van verantwoordelijkheid had betoond.</text:p>
            <text:p text:style-name="al">Een tekortschietend besef van verantwoordelijkheid kan uit allerlei gedragingen blijken, zoals:</text:p>
            <text:p text:style-name="al">• een onverantwoorde besteding van vermogen;</text:p>
            <text:p text:style-name="al">• geen of te late aanvraag doen voor een voorliggende voorziening;</text:p>
            <text:p text:style-name="al">• het niet nakomen van de verplichting tot het instellen van een alimentatievordering.</text:p>
            <text:p text:style-name="al">Het is niet mogelijk om een limitatieve opsomming te geven van alle gedragingen die leiden tot een tekortschietend besef van verantwoordelijkheid.</text:p>
          </text:section>
          <text:section text:name="divisie_id1-3-2-3-32" text:style-name="divisie">
            <text:p text:style-name="kop_level1">Tweede lid</text:p>
            <text:p text:style-name="al">Het tweede lid regelt de hoogte van de verlaging bij tekortschietend besef van verantwoordelijkheid</text:p>
          </text:section>
          <text:section text:name="divisie_id1-3-2-3-33" text:style-name="divisie">
            <text:p text:style-name="kop_level1">Derde lid</text:p>
            <text:p text:style-name="al">Bij het onverantwoord besteden van vermogen is er voor gekozen om het benadelingsbedrag, zijnde het bedrag dat belanghebbende onverantwoord heeft ingeteerd (te snel opmaken van eigen middelen) waardoor hij eerder een beroep dient te doen op bijstand, als basis te laten dienen voor de verlaging.</text:p>
          </text:section>
          <text:section text:name="divisie_id1-3-2-3-34" text:style-name="divisie">
            <text:p text:style-name="kop_level1">Vierde lid</text:p>
            <text:p text:style-name="al">Een jongere is verplicht om te onderzoeken of er nog een mogelijkheid bestaat om uit ’s rijks kas bekostigd onderwijs te volgen. Doet de jongere dit niet dan is dit een verlagingwaardige gedraging.</text:p>
          </text:section>
          <text:section text:name="divisie_id1-3-2-3-35" text:style-name="divisie">
            <text:p text:style-name="kop_level1">Vijfde lid</text:p>
            <text:p text:style-name="al">Evenals bij de overige categorieën gedragingen is het gewenst om een recidivebepaling op te nemen. </text:p>
          </text:section>
          <text:section text:name="divisie_id1-3-2-3-36" text:style-name="divisie">
            <text:p text:style-name="kop_level1">Zevende lid</text:p>
            <text:p text:style-name="al">Hier is vastgelegd dat de bijzondere bijstand geheel of gedeeltelijk kan worden geweigerd bij tekortschietend besef van verantwoordelijkheid. Dan moet wel vaststaan dat er een causaal verband tussen beroep op deze voorzieningen is en de gedraging die uiting geeft aan tekortschietend verantwoordelijkheidsbesef. Dat kan bijvoorbeeld het geval zijn bij het onverantwoord interen van een groot vermogen. In dit lid wordt de term “weigeren” gebruikt, die in dit verband een vorm is van het “verlagen van de bijstand”.</text:p>
          </text:section>
          <text:section text:name="divisie_id1-3-2-3-37" text:style-name="divisie">
            <text:p text:style-name="kop_level1">Artikel 13 Zeer ernstige misdragingen</text:p>
          </text:section>
          <text:section text:name="divisie_id1-3-2-3-38" text:style-name="divisie">
            <text:p text:style-name="kop_level1">Participatiewet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text:p>
          </text:section>
          <text:section text:name="divisie_id1-3-2-3-39" text:style-name="divisie">
            <text:p text:style-name="kop_level1">IOAW en IOAZ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text:span text:style-name="sup"/> CRvB 19-08-2008, nrs. 07/2416 WWB e.a., ECLI:NL:CRVB:2008:BE8919).</text:p>
            <text:p text:style-name="al">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section>
          <text:section text:name="divisie_id1-3-2-3-40"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40-3">
              <text:list-item text:style-override="id1-3-2-3-40-3-1">
                <text:number>1.</text:number>
                <text:p text:style-name="al">verplichtingen die strekken tot arbeidsinschakeling;</text:p>
              </text:list-item>
              <text:list-item text:style-override="id1-3-2-3-40-3-2">
                <text:number>2.</text:number>
                <text:p text:style-name="al">verplichtingen die verband houden met de aard en het doel van een bepaalde vorm van bijstand;</text:p>
              </text:list-item>
              <text:list-item text:style-override="id1-3-2-3-40-3-3">
                <text:number>3.</text:number>
                <text:p text:style-name="al">verplichtingen die strekken tot vermindering van de bijstand, en</text:p>
              </text:list-item>
              <text:list-item text:style-override="id1-3-2-3-40-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Bovenstaande ook van toepassing met betrekking tot de verplichtingen zoals genoemd in artikel 38 van het Besluit bijstandsverlening zelfstandigen (Bbz2004). In tegenstelling tot artikel 55 van de Participatiewet, bevat artikel 38 van het Besluit bijstandsverlening zelfstandigen geen bevoegdheid voor het College hierin te beslissen. </text:p>
          </text:section>
          <text:section text:name="divisie_id1-3-2-3-41" text:style-name="divisie">
            <text:p text:style-name="kop_level1">Lid 3 tot en met 5</text:p>
            <text:p text:style-name="al">Deze verlagingen hebben betrekking op de per 1 januari 2016 inwerking getreden Wet Taaleis, zoals deze in artikel 18b van de Participatiewet is opgenomen. De Wet Taaleis, als bedoeld in artikel 18b Participatiewet, is een inspanningsverplichting voor bijstandsgerechtigden om de Nederlandse taal te beheersen, voor zover dit noodzakelijk is voor het naar vermogen verkrijgen, aanvaarden en behouden van algemeen geaccepteerde arbeid. Deze inspanningsverplichting geldt niet voor inkomensvoorzieningen die verstrekt worden op grond van de IOAW en IOAZ.</text:p>
            <text:p text:style-name="al">Het kan voor komen dat een belanghebbende een taaltoets moet afleggen, maar dat hij niet verschijnt bij de taaltoets. In sommige gevallen kan er een redelijke verklaring zijn waarom een belanghebbende niet aanwezig was bij de taaltoets. Hierbij kan worden gedacht aan ziekte of overmacht. Het is ook aannemelijk dat een belanghebbende zich verzet tegen het afleggen van de taaltoets. </text:p>
            <text:p text:style-name="al">Het college zal ook bij deze beoordeling altijd moeten onderzoeken in hoeverre er sprake is van een redelijke verklaring voor afwezigheid. Bij een redelijke verklaring voor afwezigheid zal belanghebbende een de mogelijkheid worden geboden opnieuw een taaltoets af te nemen. </text:p>
            <text:p text:style-name="al">Ingeval belanghebbende weigert medewerking te verlenen aan de taaltoets (bijvoorbeeld door niet te verschijnen zonder geldige reden), dan is sprake van schending van de medewerkingsverplichting (artikel 17 lid 2 Participatiewet). In die gevallen moet de bijstand worden verlaagd met toepassing van artikel 18 lid 2 Participatiewet en de, in dit artikel vermelde, afstemmingspercentage.</text:p>
          </text:section>
          <text:section text:name="divisie_id1-3-2-3-42" text:style-name="divisie">
            <text:p text:style-name="kop_level1">Artikel 15 Samenloop van gedragingen</text:p>
          </text:section>
          <text:section text:name="divisie_id1-3-2-3-43"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44" text:style-name="divisie">
            <text:p text:style-name="kop_level1">Samenloop bij meerdere gedragingen waardoor één of meerdere verplichtingen worden geschonden</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5"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46" text:style-name="divisie">
            <text:p text:style-name="kop_level1">Artikel 16 Recidive</text:p>
          </text:section>
          <text:section text:name="divisie_id1-3-2-3-47"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8"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de duur van de oorspronkelijke verlaging wordt verdubbeld. </text:p>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 </text:p>
          </text:section>
          <text:section text:name="divisie_id1-3-2-3-49"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onderdeel a lid 1) en vervolgens een opgedragen tegenprestatie niet verricht (artikel 7, onderdeel d lid 4). Ook dan is geen sprake van eenzelfde gedraging aangezien twee verschillende verplichtingen zijn geschonden. </text:p>
          </text:section>
          <text:section text:name="divisie_id1-3-2-3-50"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51"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divisie_id1-3-2-3-52" text:style-name="divisie">
            <text:p text:style-name="kop_level1">Artikel 18 Nadere regels en hardheidsclausule</text:p>
            <text:p text:style-name="al">Lid 1 en 2 behoeven geen toelichting.</text:p>
          </text:section>
          <text:section text:name="divisie_id1-3-2-3-53" text:style-name="divisie">
            <text:p text:style-name="kop_level1">Lid 3</text:p>
            <text:p text:style-name="al">In bijzondere gevallen moet, wanneer zich daartoe bijzondere omstandigheden voordoen, de</text:p>
            <text:p text:style-name="al">mogelijkheid aanwezig te zijn om af te wijken van het gestelde in deze verordening. Dit lid geeft aan het college daartoe de bevoegdheid.</text:p>
          </text:section>
          <text:section text:name="divisie_id1-3-2-3-54" text:style-name="divisie">
            <text:p text:style-name="kop_level1">Artikel 19 Inwerkingtreding nieuwe en intrekking oude verordening</text:p>
            <text:p text:style-name="al">Dit artikel behoeft geen toelichting.</text:p>
          </text:section>
          <text:section text:name="divisie_id1-3-2-3-55" text:style-name="divisie">
            <text:p text:style-name="kop_level1">Artikel 20 Overgangsbepaling</text:p>
            <text:p text:style-name="al">Dit artikel behoeft geen toelichting.</text:p>
          </text:section>
          <text:section text:name="divisie_id1-3-2-3-56" text:style-name="divisie">
            <text:p text:style-name="kop_level1">Artikel 21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36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6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6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Peel en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365</meta:user-defined>
    <meta:user-defined meta:name="OVERHEIDop.GmbID/DC.identifier">gmb-2017-194365</meta:user-defined>
    <meta:user-defined meta:name="OVERHEID.TaxonomieBeleidsagenda/OVERHEID.category">Sociale zekerheid | Organisatie en beleid</meta:user-defined>
    <meta:user-defined meta:name="OVERHEID.Gemeente/DC.spatial">Peel en Maas</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8, eerste lid, van de Participatiewet;1.0:c:BWBR0015703&amp;artikel=8&amp;lid=1&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