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luidsbelastingkaart</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het college van burgemeester en wethouders van Blaricum opnieuw de geluidsbelastingkaart van de gemeente Blaricum vastgesteld. Op deze kaart is de geluidsituatie in de gemeente Blaricum in 2016 weergegeven. </text:p>
            <text:p text:style-name="common-al">Het gaat om de geluidbelasting, geluidhinder en slaapverstoring als gevolg van verkeerslawaai.</text:p>
            <text:p text:style-name="common-al"/>
            <text:p text:style-name="common-al">Met het vaststellen wordt invulling gegeven aan de eisen uit de Wet geluidhinder. Deze eisen vloeien voort uit de Europese Richtlijn omgevingslawaai. </text:p>
            <text:p text:style-name="common-al">De geluidsbelastingkaart is te bekijken via een interactieve website. Met navigatie-mogelijkheden (verplaatsen, in- en uitzoomen en zoeken op adresniveau) kunnen geïnteresseerden hier de geluidsituatie bekijken. De kaart is via <text:a xlink:href="http://www.blaricum/" xlink:type="simple">www.blaricum</text:a> te bekijken.</text:p>
            <text:p text:style-name="common-al"/>
            <text:p text:style-name="common-al">De volgende stap is het opstellen van een actieplan voor de aanpak van de geluidknelpunten. Dit plan wordt in 2018 door het college vastgesteld. In het actieplan gaat de gemeente in op de mogelijkheden om de knelpunten aan te pa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436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eluidsbelastingk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61</meta:user-defined>
    <meta:user-defined meta:name="OVERHEIDop.GmbID/DC.identifier">gmb-2017-194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Overige overheidsinformatie</meta:user-defined>
    <meta:user-defined meta:name="OVERHEID.Gemeente/OVERHEID.authority">Blaricum</meta:user-defined>
    <meta:user-defined meta:name="OVERHEID.Gemeente/DCTERMS.publisher">Blaricum</meta:user-defined>
    <meta:user-defined meta:name="OVERHEIDop.externeBijlage">Gemeente Blaricum geluidsituatie 2016|exb-2017-50828</meta:user-defined>
    <meta:user-defined meta:name="OVERHEID.EPSG28992/DC.spatial">145194 476149</meta:user-defined>
    <meta:user-defined meta:name="OVERHEIDop.versieInformatie"/>
  </office:meta>
</office:document-meta>
</file>