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26, 9718 BL Groningen – gewijzigd uitvoeren bouwplan (23-10-2017, 201772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5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26, 9718 BL Groningen – gewijzigd uitvoeren bouwplan (23-10-2017, 201772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58</meta:user-defined>
    <meta:user-defined meta:name="OVERHEIDop.GmbID/DC.identifier">gmb-2017-19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L 26</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5 581935</meta:user-defined>
    <meta:user-defined meta:name="OVERHEIDop.versieInformatie"/>
  </office:meta>
</office:document-meta>
</file>