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ge Der A 24, 9718 BK Groningen – plaatsen dakraam (29-10-2017, 2017728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4357</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57</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57</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ge Der A 24, 9718 BK Groningen – plaatsen dakraam (29-10-2017, 2017728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357</meta:user-defined>
    <meta:user-defined meta:name="OVERHEIDop.GmbID/DC.identifier">gmb-2017-194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BK 24</meta:user-defined>
    <meta:user-defined meta:name="OVERHEIDop.woonplaats">Groningen</meta:user-defined>
    <meta:user-defined meta:name="OVERHEIDop.straatnaam">Lage der a</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14 581925</meta:user-defined>
    <meta:user-defined meta:name="OVERHEIDop.versieInformatie"/>
  </office:meta>
</office:document-meta>
</file>