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66, 9715 AD Groningen – wijzigen functie kantoor tot 4 appartementen (23-10-2017, 2017727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35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5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5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rreweg 66, 9715 AD Groningen – wijzigen functie kantoor tot 4 appartementen (23-10-2017, 2017727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356</meta:user-defined>
    <meta:user-defined meta:name="OVERHEIDop.GmbID/DC.identifier">gmb-2017-194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AD 66a</meta:user-defined>
    <meta:user-defined meta:name="OVERHEIDop.woonplaats">Groningen</meta:user-defined>
    <meta:user-defined meta:name="OVERHEIDop.straatnaam">Kor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16 583064</meta:user-defined>
    <meta:user-defined meta:name="OVERHEIDop.versieInformatie"/>
  </office:meta>
</office:document-meta>
</file>