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 9745 CJ Groningen – in gebruikname brandveiligheid (27-10-2017, 201772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4, 9745 CJ Groningen – in gebruikname brandveiligheid (27-10-2017, 20177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2</meta:user-defined>
    <meta:user-defined meta:name="OVERHEIDop.GmbID/DC.identifier">gmb-2017-19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J 4</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6 581649</meta:user-defined>
    <meta:user-defined meta:name="OVERHEIDop.versieInformatie"/>
  </office:meta>
</office:document-meta>
</file>