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Wagenaarstraat 30, 9728 VP Groningen – plaatsen extra verdieping boven op 2e verdieping. (25-10-2017, 201772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 Wagenaarstraat 30, 9728 VP Groningen – plaatsen extra verdieping boven op 2e verdieping. (25-10-2017, 2017728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49</meta:user-defined>
    <meta:user-defined meta:name="OVERHEIDop.GmbID/DC.identifier">gmb-2017-19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P 30</meta:user-defined>
    <meta:user-defined meta:name="OVERHEIDop.woonplaats">Groningen</meta:user-defined>
    <meta:user-defined meta:name="OVERHEIDop.straatnaam">J. Wagenaa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95 578821</meta:user-defined>
    <meta:user-defined meta:name="OVERHEIDop.versieInformatie"/>
  </office:meta>
</office:document-meta>
</file>