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sinkistraat 6, 9723 BD Groningen – exploitatie podiumkunsten &amp; zaalverhuur (30-10-2017, 2017728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34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4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sinkistraat 6, 9723 BD Groningen – exploitatie podiumkunsten &amp; zaalverhuur (30-10-2017, 2017728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48</meta:user-defined>
    <meta:user-defined meta:name="OVERHEIDop.GmbID/DC.identifier">gmb-2017-194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D 6</meta:user-defined>
    <meta:user-defined meta:name="OVERHEIDop.woonplaats">Groningen</meta:user-defined>
    <meta:user-defined meta:name="OVERHEIDop.straatnaam">Helsinki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868 581522</meta:user-defined>
    <meta:user-defined meta:name="OVERHEIDop.versieInformatie"/>
  </office:meta>
</office:document-meta>
</file>