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C Hofstede De Grootkd 1006, 9718 KD Groningen – kandelaberen wilg (29-10-2017, 201772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C Hofstede De Grootkd 1006, 9718 KD Groningen – kandelaberen wilg (29-10-2017, 2017728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42</meta:user-defined>
    <meta:user-defined meta:name="OVERHEIDop.GmbID/DC.identifier">gmb-2017-19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D 1006</meta:user-defined>
    <meta:user-defined meta:name="OVERHEIDop.woonplaats">Groningen</meta:user-defined>
    <meta:user-defined meta:name="OVERHEIDop.straatnaam">Dr. C. Hofstede de Groo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8 582022</meta:user-defined>
    <meta:user-defined meta:name="OVERHEIDop.versieInformatie"/>
  </office:meta>
</office:document-meta>
</file>