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90437 - Lieskes Wengs 8 te Leuth</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Lieskes Wengs 8 te Leuth</text:p>
            <text:p text:style-name="tussenkopcur">Omschrijving: verlengen van de inrit</text:p>
            <text:p text:style-name="tussenkopcur">Datum ontvangst: 2 november 2017 </text:p>
            <text:p text:style-name="tussenkopcur">Zaaknummer ODRN: W.Z17.10748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433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3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3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90437 - Lieskes Wengs 8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338</meta:user-defined>
    <meta:user-defined meta:name="OVERHEIDop.GmbID/DC.identifier">gmb-2017-1943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K 8</meta:user-defined>
    <meta:user-defined meta:name="OVERHEIDop.woonplaats">Leuth</meta:user-defined>
    <meta:user-defined meta:name="OVERHEIDop.straatnaam">Lieskes Wengs</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7236 428291</meta:user-defined>
    <meta:user-defined meta:name="OVERHEIDop.versieInformatie"/>
  </office:meta>
</office:document-meta>
</file>