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63, 9713 ED Groningen – realiseren woning in berging (19-10-2017, 201772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3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3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263, 9713 ED Groningen – realiseren woning in berging (19-10-2017, 2017727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36</meta:user-defined>
    <meta:user-defined meta:name="OVERHEIDop.GmbID/DC.identifier">gmb-2017-194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D 263 2</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65 582226</meta:user-defined>
    <meta:user-defined meta:name="OVERHEIDop.versieInformatie"/>
  </office:meta>
</office:document-meta>
</file>