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ttelroosstraat 1, 9741 JD Groningen – vellen 2 bomen (30-10-2017, 20177285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4335</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35</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35</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ttelroosstraat 1, 9741 JD Groningen – vellen 2 bomen (30-10-2017, 20177285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335</meta:user-defined>
    <meta:user-defined meta:name="OVERHEIDop.GmbID/DC.identifier">gmb-2017-1943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JD 1</meta:user-defined>
    <meta:user-defined meta:name="OVERHEIDop.woonplaats">Groningen</meta:user-defined>
    <meta:user-defined meta:name="OVERHEIDop.straatnaam">Bottelroo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920 584103</meta:user-defined>
    <meta:user-defined meta:name="OVERHEIDop.versieInformatie"/>
  </office:meta>
</office:document-meta>
</file>