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de Turfsingel (locatie kadastraal bekend als sectie G, perc. nr. 6522), Groningen – aanleggen gemetselde put met drainage in prinsenhoftuin (20-10-2017, 2017727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3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de Turfsingel (locatie kadastraal bekend als sectie G, perc. nr. 6522), Groningen – aanleggen gemetselde put met drainage in prinsenhoftuin (20-10-2017, 2017727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32</meta:user-defined>
    <meta:user-defined meta:name="OVERHEIDop.GmbID/DC.identifier">gmb-2017-194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19</meta:user-defined>
    <meta:user-defined meta:name="OVERHEIDop.woonplaats">Groningen</meta:user-defined>
    <meta:user-defined meta:name="OVERHEIDop.straatnaam">Turf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0 582290</meta:user-defined>
    <meta:user-defined meta:name="OVERHEIDop.versieInformatie"/>
  </office:meta>
</office:document-meta>
</file>