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Zwanestraat 39, 9712 CK Groningen – plaatsen markies (02-11-2017, 201772320)</text:p>
      <text:section text:name="zakelijke-mededeling_id1-3-2" text:style-name="zakelijke-mededeling">
        <text:section text:name="zakelijke-mededeling-tekst_id1-3-2-1" text:style-name="zakelijke-mededeling-tekst">
          <text:section text:name="tekst_id1-3-2-1-1" text:style-name="tekst">
            <text:p text:style-name="common-al">Deze vergunning ligt vanaf de dag na de boven genoemde datum gedurende zes weken ter inzage bij het Loket Bouwen en Wonen, Harm Buiterplein 1, open op werkdagen van 9.00 tot 17.00 uur, telefonisch bereikbaar via nummer 14050.</text:p>
            <text:p text:style-name="common-al">Indien u het niet eens bent met een verleende vergunning dan kunt u daartegen - afhankelijk van de vergunning - bezwaar of beroep instellen in het kader van de Algemene wet bestuursrecht. Dat kan tot 6 weken na datum van verlening. Bij de Loket Bouwen en Wonen afdeling Vergunningverlening, Toezicht, Handhaving (VTH) kunt u telefonisch navragen of het gaat om bezwaar of beroep.</text:p>
            <text:p text:style-name="common-al">Een <text:span text:style-name="nadrukcur">bezwaarschrift</text:span> kunt u kosteloos indienen bij burgemeester en wethouders, Postbus 30026, 9700 RM Groningen.</text:p>
            <text:p text:style-name="last-al">Een <text:span text:style-name="nadrukcur">beroepschrift</text:span> dient u in bij de Rechtbank Groningen, sector bestuursrecht, Postbus 150, 9700 AD Groningen. Hiervoor betaalt u in de regel € 168,- aan griffierecht. Dit bedrag kunt u terugkrijgen als u door de rechter in het gelijk gesteld wordt.</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8 november 2017</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94331</text:span><text:line-break/><text:date style:data-style-name="dag" text:fixed="true" text:date-value="2017-11-08"/><text:line-break/><text:date style:data-style-name="jaar" text:fixed="true" text:date-value="2017-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4331</text:span><text:date style:data-style-name="nicedate" text:fixed="true" text:date-value="2017-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4331</text:span><text:date style:data-style-name="nicedate" text:fixed="true" text:date-value="2017-1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Zwanestraat 39, 9712 CK Groningen – plaatsen markies (02-11-2017, 201772320)</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8</meta:user-defined>
    <meta:user-defined meta:name="OVERHEIDop.publicationIssue">194331</meta:user-defined>
    <meta:user-defined meta:name="OVERHEIDop.GmbID/DC.identifier">gmb-2017-19433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2CK 39</meta:user-defined>
    <meta:user-defined meta:name="OVERHEIDop.woonplaats">Groningen</meta:user-defined>
    <meta:user-defined meta:name="OVERHEIDop.straatnaam">Zwanestraat</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3564 581932</meta:user-defined>
    <meta:user-defined meta:name="OVERHEIDop.versieInformatie"/>
  </office:meta>
</office:document-meta>
</file>