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Omgevingsdienst Midden-Holland namens de gemeente Zuidplas een aanvraag voor een omgevingsvergunning ontvangen. Dit betreft het vernieuwen van de beschoeiing op de locatie 's-Gravenweg 30 in Nieuwerkerk aan den IJssel. De aanvraag is geregistreerd onder kenmerk 20172552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32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30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25</meta:user-defined>
    <meta:user-defined meta:name="OVERHEIDop.GmbID/DC.identifier">gmb-2017-19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3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530 440409</meta:user-defined>
    <meta:user-defined meta:name="OVERHEIDop.versieInformatie"/>
  </office:meta>
</office:document-meta>
</file>