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6, 9731 AB Groningen – vergroten dakopbouw (02-11-2017, 20177150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6, 9731 AB Groningen – vergroten dakopbouw (02-11-2017, 2017715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22</meta:user-defined>
    <meta:user-defined meta:name="OVERHEIDop.GmbID/DC.identifier">gmb-2017-194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