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depoel, langs spoor Zonnelaan en Dierenriemstraat, Groningen – direct vellen 4 populieren en direct knotten 21 wilgen, wegens acute gevaarvorming (30-10-2017, 20177285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2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ddepoel, langs spoor Zonnelaan en Dierenriemstraat, Groningen – direct vellen 4 populieren en direct knotten 21 wilgen, wegens acute gevaarvorming (30-10-2017, 2017728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21</meta:user-defined>
    <meta:user-defined meta:name="OVERHEIDop.GmbID/DC.identifier">gmb-2017-194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H 2a</meta:user-defined>
    <meta:user-defined meta:name="OVERHEIDop.woonplaats">Groningen</meta:user-defined>
    <meta:user-defined meta:name="OVERHEIDop.straatnaam">Dierenri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47 582826</meta:user-defined>
    <meta:user-defined meta:name="OVERHEIDop.versieInformatie"/>
  </office:meta>
</office:document-meta>
</file>