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maart t/m 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ontheffing voor het plaatsen van 12 reclame-driehoeksborden  in de plaats Winschoten ten behoeve van de voorstelling Celtic Folk Night in De Klinker van 23 maart t/m 5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maart t/m 5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0</meta:user-defined>
    <meta:user-defined meta:name="OVERHEIDop.GmbID/DC.identifier">gmb-2017-194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X 170</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30 574505</meta:user-defined>
    <meta:user-defined meta:name="OVERHEIDop.versieInformatie"/>
  </office:meta>
</office:document-meta>
</file>