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36, 9712 HK Groningen – plaatsen reclame (01-11-2017, 20177286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36, 9712 HK Groningen – plaatsen reclame (01-11-2017, 201772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8</meta:user-defined>
    <meta:user-defined meta:name="OVERHEIDop.GmbID/DC.identifier">gmb-2017-19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36</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5 582172</meta:user-defined>
    <meta:user-defined meta:name="OVERHEIDop.versieInformatie"/>
  </office:meta>
</office:document-meta>
</file>