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Ebbingestraat 18a, 9712 HJ Groningen – aanpassen gevelreclame (31-10-2017, 20177259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31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1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1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Ebbingestraat 18a, 9712 HJ Groningen – aanpassen gevelreclame (31-10-2017, 2017725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16</meta:user-defined>
    <meta:user-defined meta:name="OVERHEIDop.GmbID/DC.identifier">gmb-2017-194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J 18a</meta:user-defined>
    <meta:user-defined meta:name="OVERHEIDop.woonplaats">Groningen</meta:user-defined>
    <meta:user-defined meta:name="OVERHEIDop.straatnaam">Oud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90 582078</meta:user-defined>
    <meta:user-defined meta:name="OVERHEIDop.versieInformatie"/>
  </office:meta>
</office:document-meta>
</file>