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interklaasintocht Eextahaven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Atletiekvereniging Aquilo, vergunning voor het houden van een Sinterklaasintocht op het terrein Eextahaven III, aan de Provincialeweg in Scheemda op 18 november 2017 van 14.15 uur tot 16.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31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1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interklaasintocht Eextahaven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15</meta:user-defined>
    <meta:user-defined meta:name="OVERHEIDop.GmbID/DC.identifier">gmb-2017-1943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HV</meta:user-defined>
    <meta:user-defined meta:name="OVERHEIDop.woonplaats">Scheemda</meta:user-defined>
    <meta:user-defined meta:name="OVERHEIDop.straatnaam">Buiten Eexter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0399 577143</meta:user-defined>
    <meta:user-defined meta:name="OVERHEIDop.versieInformatie"/>
  </office:meta>
</office:document-meta>
</file>