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44, 9712 GL Groningen – onderhoud plafond, interieur schilderwerk, stoffering en wandbespanning (02-11-2017, 2017715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1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44, 9712 GL Groningen – onderhoud plafond, interieur schilderwerk, stoffering en wandbespanning (02-11-2017, 2017715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14</meta:user-defined>
    <meta:user-defined meta:name="OVERHEIDop.GmbID/DC.identifier">gmb-2017-19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 44</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2 582140</meta:user-defined>
    <meta:user-defined meta:name="OVERHEIDop.versieInformatie"/>
  </office:meta>
</office:document-meta>
</file>