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8, 9711 NT Groningen – verbouwen pand (01-11-2017, 20177212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1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8, 9711 NT Groningen – verbouwen pand (01-11-2017, 201772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12</meta:user-defined>
    <meta:user-defined meta:name="OVERHEIDop.GmbID/DC.identifier">gmb-2017-194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T 8</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8 581917</meta:user-defined>
    <meta:user-defined meta:name="OVERHEIDop.versieInformatie"/>
  </office:meta>
</office:document-meta>
</file>