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beckweg 2, 9723 HE Groningen – wijzigen pand t.b.v. kantoorruimten (kwadraat) (26-10-2017, 20177211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31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1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1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ubeckweg 2, 9723 HE Groningen – wijzigen pand t.b.v. kantoorruimten (kwadraat) (26-10-2017, 2017721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10</meta:user-defined>
    <meta:user-defined meta:name="OVERHEIDop.GmbID/DC.identifier">gmb-2017-194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HE 2</meta:user-defined>
    <meta:user-defined meta:name="OVERHEIDop.woonplaats">Groningen</meta:user-defined>
    <meta:user-defined meta:name="OVERHEIDop.straatnaam">Lübeck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385 581395</meta:user-defined>
    <meta:user-defined meta:name="OVERHEIDop.versieInformatie"/>
  </office:meta>
</office:document-meta>
</file>