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theatervoorstelling Stichting PeerGrouP 16 en 26 nov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PeerGrouP, bevestiging van het houden van een theatervoorstelling op het terrein achter cultuurhuis De Klinker, Mr. D.U. Stikkerlaan 251 in Winschoten op 16 november 2017 en bij Galerie Waarkunst, Hoofdweg 1 in ’t Waar op 26 november 2017 van 15.00 uur tot 2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30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0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0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theatervoorstelling Stichting PeerGrouP 16 en 2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09</meta:user-defined>
    <meta:user-defined meta:name="OVERHEIDop.GmbID/DC.identifier">gmb-2017-1943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2PG 1</meta:user-defined>
    <meta:user-defined meta:name="OVERHEIDop.woonplaats">'t Waar</meta:user-defined>
    <meta:user-defined meta:name="OVERHEIDop.straatnaam">Molenlaan</meta:user-defined>
    <meta:user-defined meta:name="OVERHEID.PostcodeHuisnummer/OVERHEIDop.postcodeHuisnummer">9675</meta:user-defined>
    <meta:user-defined meta:name="OVERHEIDop.woonplaats">Winschoten</meta:user-defined>
    <meta:user-defined meta:name="OVERHEIDop.straatnaam">Mr. D.U. Stikk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126 582867</meta:user-defined>
    <meta:user-defined meta:name="OVERHEID.EPSG28992/DC.spatial">265421 574625</meta:user-defined>
    <meta:user-defined meta:name="OVERHEIDop.versieInformatie"/>
  </office:meta>
</office:document-meta>
</file>