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1/21, 9746 TA Groningen – plaatsen walbeschoeiing (01-11-2017, 2017728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eweg 1/21, 9746 TA Groningen – plaatsen walbeschoeiing (01-11-2017, 201772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7</meta:user-defined>
    <meta:user-defined meta:name="OVERHEIDop.GmbID/DC.identifier">gmb-2017-19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21</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92 583025</meta:user-defined>
    <meta:user-defined meta:name="OVERHEIDop.versieInformatie"/>
  </office:meta>
</office:document-meta>
</file>