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omme Elleboog 5, 9712 BS Groningen – wijzigen voorgevel (27-10-2017, 20177268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0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omme Elleboog 5, 9712 BS Groningen – wijzigen voorgevel (27-10-2017, 2017726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06</meta:user-defined>
    <meta:user-defined meta:name="OVERHEIDop.GmbID/DC.identifier">gmb-2017-19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5 581977</meta:user-defined>
    <meta:user-defined meta:name="OVERHEIDop.versieInformatie"/>
  </office:meta>
</office:document-meta>
</file>