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VN partytent Marktplein Winschoten 16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ilig Verkeer Nederland, standplaatsvergunning voor het plaatsen van een partytent en een bestelbus naast de kerk op het Marktplein in Winschoten op 16 december 2017 van 18.00 uur tot 21.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30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0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VN partytent Marktplein Winschoten 1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03</meta:user-defined>
    <meta:user-defined meta:name="OVERHEIDop.GmbID/DC.identifier">gmb-2017-1943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