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iebollenkraam parkeerplaats COOP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amp;A  Events050, standplaatsvergunning voor het plaatsen van een oliebollenkraam op de parkeerplaats bij de COOP, Hoofdstraat 41 in Bad Nieuweschans gedurende de maanden november en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0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iebollenkraam parkeerplaats COOP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01</meta:user-defined>
    <meta:user-defined meta:name="OVERHEIDop.GmbID/DC.identifier">gmb-2017-194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E</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84 578850</meta:user-defined>
    <meta:user-defined meta:name="OVERHEIDop.versieInformatie"/>
  </office:meta>
</office:document-meta>
</file>