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ickens Day 2017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belangen Beerta, vergunning  voor het houden van het evenement Dickens Day 2017 in het centrum van Beerta op 17 december 2017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30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0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0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ickens Day 2017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00</meta:user-defined>
    <meta:user-defined meta:name="OVERHEIDop.GmbID/DC.identifier">gmb-2017-1943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