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79 Zuiderpark (sectie Z 1524) te Tilburg, nieuw bouwen van woningen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79 - I - Zuiderpark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79 Zuiderpark (sectie Z 1524) te Tilburg, nieuw bouwen van woningen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3</meta:user-defined>
    <meta:user-defined meta:name="OVERHEIDop.GmbID/DC.identifier">gmb-2017-1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0 395148</meta:user-defined>
    <meta:user-defined meta:name="OVERHEIDop.versieInformatie"/>
  </office:meta>
</office:document-meta>
</file>