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orenlaan 75 te Baarn</text:span> (3742 CS)    het kappen van een boom (24 oktober 2017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429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ren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99</meta:user-defined>
    <meta:user-defined meta:name="OVERHEIDop.GmbID/DC.identifier">gmb-2017-19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S 75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35 468214</meta:user-defined>
    <meta:user-defined meta:name="OVERHEIDop.versieInformatie"/>
  </office:meta>
</office:document-meta>
</file>