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ezel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oezelweg 255, 3198LS, bouwwerk brandveilig gebruiken, gebouw of bouwwerk is bedoeld voor het verblijf van meer dan 50 personen (aanvraagdatum 03-11-2017, dossiernummer OMV.17.11.0005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29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9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ezelweg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97</meta:user-defined>
    <meta:user-defined meta:name="OVERHEIDop.GmbID/DC.identifier">gmb-2017-19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077 439018</meta:user-defined>
    <meta:user-defined meta:name="OVERHEIDop.versieInformatie"/>
  </office:meta>
</office:document-meta>
</file>