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op parkeerplaats ijsclub Beerta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Jsclub Beerta, ontheffing carbidschieten op de parkeerplaats bij de ijsbaan op 31 december 2017 van 13.00 uur tot 17.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29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9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9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op parkeerplaats ijsclub Beerta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95</meta:user-defined>
    <meta:user-defined meta:name="OVERHEIDop.GmbID/DC.identifier">gmb-2017-194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A 5</meta:user-defined>
    <meta:user-defined meta:name="OVERHEIDop.woonplaats">Beerta</meta:user-defined>
    <meta:user-defined meta:name="OVERHEIDop.straatnaam">Oud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644 578236</meta:user-defined>
    <meta:user-defined meta:name="OVERHEIDop.versieInformatie"/>
  </office:meta>
</office:document-meta>
</file>