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tations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Stationsweg 39 AC te Baarn</text:span> (3743 EM)    het plaatsen van een hekwerk (27 oktober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Ingediende aanvragen liggen niet ter inzage.</text:p>
            <text:p text:style-name="common-al">Baarn 5 juli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428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8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8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Stations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286</meta:user-defined>
    <meta:user-defined meta:name="OVERHEIDop.GmbID/DC.identifier">gmb-2017-194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M 39a</meta:user-defined>
    <meta:user-defined meta:name="OVERHEIDop.woonplaats">Baar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64 469174</meta:user-defined>
    <meta:user-defined meta:name="OVERHEIDop.versieInformatie"/>
  </office:meta>
</office:document-meta>
</file>