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winkelcentrum Zwolle-Zuid (zaaknummer 2453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17, is een evenementenvergunning verleend voor het houden van de Sinterklaasintocht op <text:span text:style-name="nadrukvet">25 november 2017 </text:span>in het <text:span text:style-name="nadrukvet">Winkelcentrum Zwolle-Zuid.</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28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8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8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winkelcentrum Zwolle-Zuid (zaaknummer 245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83</meta:user-defined>
    <meta:user-defined meta:name="OVERHEIDop.GmbID/DC.identifier">gmb-2017-194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248</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66 499729</meta:user-defined>
    <meta:user-defined meta:name="OVERHEIDop.versieInformatie"/>
  </office:meta>
</office:document-meta>
</file>