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man Colleniusstraat (Slimme Fietsroute West), Groningen – vellen 27 bomen (31-10-2017, 201772368)</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28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8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28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man Colleniusstraat (Slimme Fietsroute West), Groningen – vellen 27 bomen (31-10-2017, 2017723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280</meta:user-defined>
    <meta:user-defined meta:name="OVERHEIDop.GmbID/DC.identifier">gmb-2017-194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KP 1</meta:user-defined>
    <meta:user-defined meta:name="OVERHEIDop.woonplaats">Groningen</meta:user-defined>
    <meta:user-defined meta:name="OVERHEIDop.straatnaam">Herman Colleni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724 581743</meta:user-defined>
    <meta:user-defined meta:name="OVERHEIDop.versieInformatie"/>
  </office:meta>
</office:document-meta>
</file>