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 nr. 3580, Reitdiep fase 2, kavel 36, 39, 52, 53, 71, Groningen – meerwerk diverse woningen - dakkapel kavel 36 en 39 - vergroten woning voorzijde kavel 52 - erker kavel 53 - carport kavel 71 (02-11-2017, 2017723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 nr. 3580, Reitdiep fase 2, kavel 36, 39, 52, 53, 71, Groningen – meerwerk diverse woningen - dakkapel kavel 36 en 39 - vergroten woning voorzijde kavel 52 - erker kavel 53 - carport kavel 71 (02-11-2017, 201772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77</meta:user-defined>
    <meta:user-defined meta:name="OVERHEIDop.GmbID/DC.identifier">gmb-2017-19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Z 104</meta:user-defined>
    <meta:user-defined meta:name="OVERHEIDop.woonplaats">Groningen</meta:user-defined>
    <meta:user-defined meta:name="OVERHEIDop.straatnaam">Billit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4 583455</meta:user-defined>
    <meta:user-defined meta:name="OVERHEIDop.versieInformatie"/>
  </office:meta>
</office:document-meta>
</file>