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lem-Alexanderstraat 4, 9744 BX Groningen – verwijderen asbest (24-10-2017, 201772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7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llem-Alexanderstraat 4, 9744 BX Groningen – verwijderen asbest (24-10-2017, 2017728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75</meta:user-defined>
    <meta:user-defined meta:name="OVERHEIDop.GmbID/DC.identifier">gmb-2017-19427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BX 4</meta:user-defined>
    <meta:user-defined meta:name="OVERHEIDop.woonplaats">Groningen</meta:user-defined>
    <meta:user-defined meta:name="OVERHEIDop.straatnaam">Willem-Alexand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184 581075</meta:user-defined>
    <meta:user-defined meta:name="OVERHEIDop.versieInformatie"/>
  </office:meta>
</office:document-meta>
</file>