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adering gemeenteraad 13 november 2017</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text:span text:style-name="nadrukvet">maandag 13 november 2017 </text:span>om 18.15 uur in Halte Democratie, Havenkade-west 1 te Winschoten. U bent van harte welkom deze vergadering bij te wonen. </text:p>
            <text:p text:style-name="common-al">De voorlopige agenda voor deze vergadering luidt als volgt:           </text:p>
            <text:p text:style-name="common-al">
            <text:span text:style-name="nadrukvet">(Voorlopige agenda</text:sp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list text:style-name="id1-3-2-1-1-5-1-4-1-1-1">
                      <text:list-item text:style-override="id1-3-2-1-1-5-1-4-1-1-1-1">
                        <text:number>1.</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Opening van de   vergadering.</text:span>
                    </text:p>
                  </table:table-cell>
                </table:table-row>
                <table:table-row table:style-name="row">
                  <table:table-cell table:style-name="entry" table:number-rows-spanned="1" table:number-columns-spanned="1">
                    <text:list text:style-name="id1-3-2-1-1-5-1-4-2-1-1">
                      <text:list-item text:style-override="id1-3-2-1-1-5-1-4-2-1-1-1">
                        <text:number>2.</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Vaststellen   van de agenda.</text:p>
                  </table:table-cell>
                </table:table-row>
                <table:table-row table:style-name="row">
                  <table:table-cell table:style-name="entry" table:number-rows-spanned="1" table:number-columns-spanned="1">
                    <text:list text:style-name="id1-3-2-1-1-5-1-4-3-1-1">
                      <text:list-item text:style-override="id1-3-2-1-1-5-1-4-3-1-1-1">
                        <text:number>3.</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Inspreekrecht   burgers met betrekking tot de agendapunten 4a en 4b.</text:p>
                    <text:p text:style-name="table_al">    </text:p>
                  </table:table-cell>
                </table:table-row>
                <table:table-row table:style-name="row">
                  <table:table-cell table:style-name="entry" table:number-rows-spanned="1" table:number-columns-spanned="1">
                    <text:list text:style-name="id1-3-2-1-1-5-1-4-4-1-1">
                      <text:list-item text:style-override="id1-3-2-1-1-5-1-4-4-1-1-1">
                        <text:number>4.</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derwerpen ter   besluitvorming met deba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Raadsvoorstel   inzake de 2<text:span text:style-name="sup">e</text:span> Besluitvormende BestuursRapportage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Raadsvoorstel   inzake de Programmabegroting 2018 en Meerjarenraming 2019 – 2021.</text:p>
                    <text:p text:style-name="table_al">    </text:p>
                  </table:table-cell>
                </table:table-row>
                <table:table-row table:style-name="row">
                  <table:table-cell table:style-name="entry" table:number-rows-spanned="1" table:number-columns-spanned="1">
                    <text:list text:style-name="id1-3-2-1-1-5-1-4-7-1-1">
                      <text:list-item text:style-override="id1-3-2-1-1-5-1-4-7-1-1-1">
                        <text:number>5.</text:number>
                        <text:p text:style-name="table_al"> </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Sluiting van de   vergadering.</text:span>
                    </text:p>
                  </table:table-cell>
                </table:table-row>
              </table:table>
              <text:p text:style-name="table_bottom"/>
            </text:section>
            <text:p text:style-name="common-al"> </text:p>
            <text:p text:style-name="common-al">U kunt inspreken op agendapunten 4a en 4b. Elke spreker krijgt maximaal vijf minuten het woord. De voorzitter verdeelt de spreektijd evenredig over de insprekers wanneer er meer dan zes insprekers zijn. </text:p>
            <text:p text:style-name="common-al"> </text:p>
            <text:p text:style-name="common-al">Spreekrecht kunt u, tot één dag voor de vergadering, aanvragen bij de griffier Pieter Norder, telefoon 06 - 46 01 73 76. U kunt ook mailen: <text:a xlink:href="mailto:pieter.norder@gemeente-oldambt.nl" xlink:type="simple">pieter.norder@gemeente-oldambt.nl</text:a> onder vermelding van het onderwerp/agendapunt.  </text:p>
            <text:p text:style-name="common-al"> </text:p>
            <text:p text:style-name="common-al">De vergaderstukken kunt u bekijken op <text:a xlink:href="http://ris.ibabs.eu/raad-oldambt/raadsysteem/meeting/100000201/c3e2f854-16d3-4ba4-8f58-57f85d3743a0/" xlink:type="simple">www.gemeente-oldambt.nl/gemeenteraad</text:a></text:p>
            <text:p text:style-name="common-al"> </text:p>
            <text:p text:style-name="last-al">De vergadering is live en na afloop te bekijken via <text:a xlink:href="http://www.gemeente-oldambt.nl/gemeenteraad" xlink:type="simple">www.gemeente-oldambt.nl/gemeenteraad</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27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7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gemeenteraad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74</meta:user-defined>
    <meta:user-defined meta:name="OVERHEIDop.GmbID/DC.identifier">gmb-2017-194274</meta:user-defined>
    <meta:user-defined meta:name="OVERHEID.TaxonomieBeleidsagenda/OVERHEID.category">Bestuur | Organisatie en beleid</meta:user-defined>
    <meta:user-defined meta:name="OVERHEID.Gemeente/DC.spatial">Oldambt</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gvop.Informatietype/DC.type">Overige overheidsinformatie</meta:user-defined>
    <meta:user-defined meta:name="OVERHEID.Gemeente/OVERHEID.authority">Oldambt</meta:user-defined>
    <meta:user-defined meta:name="OVERHEID.Gemeente/DCTERMS.publisher">Oldambt</meta:user-defined>
    <meta:user-defined meta:name="OVERHEIDop.versieInformatie"/>
  </office:meta>
</office:document-meta>
</file>