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264, 9736 PS Groningen – verwijderen asbest (25-10-2017, 201772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 264, 9736 PS Groningen – verwijderen asbest (25-10-2017, 201772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70</meta:user-defined>
    <meta:user-defined meta:name="OVERHEIDop.GmbID/DC.identifier">gmb-2017-1942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PS 264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23 585087</meta:user-defined>
    <meta:user-defined meta:name="OVERHEIDop.versieInformatie"/>
  </office:meta>
</office:document-meta>
</file>