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Der Waalsstraat 14a, 9727 HV Groningen – verwijderen asbest (30-10-2017, 201772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6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Der Waalsstraat 14a, 9727 HV Groningen – verwijderen asbest (30-10-2017, 2017728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64</meta:user-defined>
    <meta:user-defined meta:name="OVERHEIDop.GmbID/DC.identifier">gmb-2017-19426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HV 14a</meta:user-defined>
    <meta:user-defined meta:name="OVERHEIDop.woonplaats">Groningen</meta:user-defined>
    <meta:user-defined meta:name="OVERHEIDop.straatnaam">Van der Waal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19 580630</meta:user-defined>
    <meta:user-defined meta:name="OVERHEIDop.versieInformatie"/>
  </office:meta>
</office:document-meta>
</file>