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26, 9711 HH Groningen – kleinschalig buitenonderhoud conform bestaande kleurstelling (03-11-2017, 20177190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26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6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6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uiderdiep 26, 9711 HH Groningen – kleinschalig buitenonderhoud conform bestaande kleurstelling (03-11-2017, 2017719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263</meta:user-defined>
    <meta:user-defined meta:name="OVERHEIDop.GmbID/DC.identifier">gmb-2017-194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H 26</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64 581588</meta:user-defined>
    <meta:user-defined meta:name="OVERHEIDop.versieInformatie"/>
  </office:meta>
</office:document-meta>
</file>