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113161 - Augustuslaan 56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nieuwe kozijnen en overige aanpassingen-vergroten woning</text:p>
            <text:p text:style-name="tussenkopcur">Locatie : Augustuslaan 56 te Beuningen Gld</text:p>
            <text:p text:style-name="tussenkopcur">Datum besluit : 3-11-2017</text:p>
            <text:p text:style-name="tussenkopcur">Zaaknummer ODRN: W.Z17.10552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426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6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6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113161 - Augustuslaan 56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261</meta:user-defined>
    <meta:user-defined meta:name="OVERHEIDop.GmbID/DC.identifier">gmb-2017-1942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AB 56</meta:user-defined>
    <meta:user-defined meta:name="OVERHEIDop.woonplaats">Beuningen Gld</meta:user-defined>
    <meta:user-defined meta:name="OVERHEIDop.straatnaam">Augustus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792 429541</meta:user-defined>
    <meta:user-defined meta:name="OVERHEIDop.versieInformatie"/>
  </office:meta>
</office:document-meta>
</file>