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Westelijke Ringweg laatste mast in de middenberm voor afslag Paddepoel v.a. A7, Groningen – plaatsen lichtmastreclame referentienummer 1043701 (26-10-2017, 2017727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Westelijke Ringweg laatste mast in de middenberm voor afslag Paddepoel v.a. A7, Groningen – plaatsen lichtmastreclame referentienummer 1043701 (26-10-2017, 201772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60</meta:user-defined>
    <meta:user-defined meta:name="OVERHEIDop.GmbID/DC.identifier">gmb-2017-19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32 582136</meta:user-defined>
    <meta:user-defined meta:name="OVERHEIDop.versieInformatie"/>
  </office:meta>
</office:document-meta>
</file>