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lgersmaweg 22, 9731 BT Groningen – saneren en slopen overkapping/aanbouw (26-10-2017, 201772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lgersmaweg 22, 9731 BT Groningen – saneren en slopen overkapping/aanbouw (26-10-2017, 2017728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57</meta:user-defined>
    <meta:user-defined meta:name="OVERHEIDop.GmbID/DC.identifier">gmb-2017-1942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BT 22</meta:user-defined>
    <meta:user-defined meta:name="OVERHEIDop.woonplaats">Groningen</meta:user-defined>
    <meta:user-defined meta:name="OVERHEIDop.straatnaam">Ulgers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02 583479</meta:user-defined>
    <meta:user-defined meta:name="OVERHEIDop.versieInformatie"/>
  </office:meta>
</office:document-meta>
</file>