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C. Hofstede de Grootkaded 41, 9718 KC Groningen – vellen 1 boom (31-10-2017, 20177249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5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5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5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C. Hofstede de Grootkaded 41, 9718 KC Groningen – vellen 1 boom (31-10-2017, 201772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52</meta:user-defined>
    <meta:user-defined meta:name="OVERHEIDop.GmbID/DC.identifier">gmb-2017-19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C 41</meta:user-defined>
    <meta:user-defined meta:name="OVERHEIDop.woonplaats">Groningen</meta:user-defined>
    <meta:user-defined meta:name="OVERHEIDop.straatnaam">Dr. C. Hofstede de Groo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65 582003</meta:user-defined>
    <meta:user-defined meta:name="OVERHEIDop.versieInformatie"/>
  </office:meta>
</office:document-meta>
</file>